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2F2F2" style:cell-protect="protected" style:repeat-content="false"/>
      <style:paragraph-properties fo:text-align="center"/>
    </style:style>
    <style:style style:name="ce3" style:family="table-cell" style:parent-style-name="Default" style:data-style-name="N0">
      <style:table-cell-properties style:vertical-align="automatic" fo:wrap-option="wrap" fo:background-color="#F2F2F2" style:cell-protect="protected" style:repeat-content="false"/>
      <style:paragraph-properties fo:text-align="center"/>
    </style:style>
    <style:style style:name="ce4" style:family="table-cell" style:parent-style-name="Default" style:data-style-name="N0">
      <style:table-cell-properties fo:background-color="#FFFFFF" style:cell-protect="protected"/>
    </style:style>
    <style:style style:name="ce5" style:family="table-cell" style:parent-style-name="Default" style:data-style-name="N0">
      <style:table-cell-properties style:vertical-align="automatic" fo:wrap-option="wrap" fo:background-color="#F2F2F2" style:cell-protect="protected"/>
    </style:style>
    <style:style style:name="ce6" style:family="table-cell" style:parent-style-name="Default" style:data-style-name="N0">
      <style:table-cell-properties fo:background-color="#F2F2F2" style:cell-protect="protected"/>
    </style:style>
    <style:style style:name="ce7" style:family="table-cell" style:parent-style-name="Default" style:data-style-name="N0">
      <style:table-cell-properties fo:border="2pt solid #000000" style:vertical-align="automatic" fo:background-color="#F2F2F2" style:cell-protect="protected"/>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none" style:vertical-align="automatic" fo:background-color="#F2F2F2" style:cell-protect="protected"/>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automatic" fo:background-color="#F2F2F2"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2pt solid #000000" style:vertical-align="automatic" fo:background-color="#F2F2F2" style:cell-protect="protected"/>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cell-protect="protected"/>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background-color="#FFFFFF" style:cell-protect="protected" style:repeat-content="false"/>
      <style:paragraph-properties fo:text-align="center"/>
    </style:style>
    <style:style style:name="ce13"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style>
    <style:style style:name="ce15" style:family="table-cell" style:parent-style-name="Default" style:data-style-name="N36">
      <style:table-cell-properties style:vertical-align="middle"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FFFFFF" style:cell-protect="protected"/>
      <style:text-properties style:font-name="Arial Narrow" style:font-name-asian="Arial Narrow" style:font-name-complex="Arial Narrow"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FFFFFF" style:cell-protect="protected"/>
    </style:style>
    <style:style style:name="ce19" style:family="table-cell" style:parent-style-name="Default" style:data-style-name="N0">
      <style:table-cell-properties style:vertical-align="automatic" fo:background-color="#FFFFFF" style:cell-protect="protected" style:repeat-content="false"/>
      <style:paragraph-properties fo:text-align="start" fo:margin-left="0cm"/>
    </style:style>
    <style:style style:name="ce20" style:family="table-cell" style:parent-style-name="Default" style:data-style-name="N4">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wrap-option="wrap" fo:background-color="#FFFFFF" style:cell-protect="protected"/>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30" style:family="table-cell" style:parent-style-name="Default" style:data-style-name="N0">
      <style:table-cell-properties style:vertical-align="automatic" fo:background-color="#FFFFFF" style:cell-protect="none" style:repeat-content="false"/>
      <style:paragraph-properties fo:text-align="center"/>
    </style:style>
    <style:style style:name="ce31" style:family="table-cell" style:parent-style-name="Default" style:data-style-name="N0">
      <style:table-cell-properties style:vertical-align="automatic" fo:wrap-option="wrap" fo:background-color="#FFFFFF" style:cell-protect="none"/>
    </style:style>
    <style:style style:name="ce32" style:family="table-cell" style:parent-style-name="Default" style:data-style-name="N4">
      <style:table-cell-properties fo:background-color="#FFFFFF" style:cell-protect="none"/>
    </style:style>
    <style:style style:name="ce33" style:family="table-cell" style:parent-style-name="Default" style:data-style-name="N0">
      <style:table-cell-properties fo:background-color="#FFFFFF" style:cell-protect="none"/>
    </style:style>
    <style:style style:name="ce34" style:family="table-cell" style:parent-style-name="Default" style:data-style-name="N0">
      <style:table-cell-properties style:vertical-align="automatic" fo:wrap-option="wrap" fo:background-color="#F2F2F2" style:cell-protect="protected" style:repeat-content="false"/>
      <style:paragraph-properties fo:text-align="start" fo:margin-left="0cm"/>
    </style:style>
    <style:style style:name="ce35" style:family="table-cell" style:parent-style-name="Default" style:data-style-name="N0">
      <style:table-cell-properties style:vertical-align="middle" fo:wrap-option="wrap" fo:background-color="#F2F2F2" style:cell-protect="protected" style:repeat-content="false"/>
      <style:paragraph-properties fo:text-align="center"/>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2pt solid #000000" fo:border-bottom="none" fo:border-left="none" fo:border-right="none" fo:background-color="#F2F2F2"/>
    </style:style>
    <style:style style:name="ce38" style:family="table-cell" style:parent-style-name="Default" style:data-style-name="N0">
      <style:table-cell-properties style:vertical-align="automatic" fo:background-color="#F2F2F2"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middle" fo:background-color="#F2F2F2"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2pt solid #000000" fo:border-bottom="none" fo:border-left="2pt solid #000000" fo:border-right="2pt solid #000000" style:vertical-align="automatic" fo:background-color="#99CCFF" style:cell-protect="protected" style:repeat-content="false"/>
      <style:paragraph-properties fo:text-align="start" fo:margin-left="0cm"/>
    </style:style>
    <style:style style:name="ce42" style:family="table-cell" style:parent-style-name="Default" style:data-style-name="N0">
      <style:table-cell-properties fo:border-top="none" fo:border-bottom="none" fo:border-left="2pt solid #000000" fo:border-right="2pt solid #000000" style:vertical-align="automatic" fo:wrap-option="wrap" fo:background-color="#99CCFF"/>
    </style:style>
    <style:style style:name="ce43" style:family="table-cell" style:parent-style-name="Default" style:data-style-name="N0">
      <style:table-cell-properties fo:border-top="none" fo:border-bottom="none" fo:border-left="2pt solid #000000" fo:border-right="2pt solid #000000" style:vertical-align="automatic" fo:background-color="#99CCFF" style:cell-protect="protected" style:repeat-content="false"/>
      <style:paragraph-properties fo:text-align="start" fo:margin-left="0cm"/>
    </style:style>
    <style:style style:name="ce44" style:family="table-cell" style:parent-style-name="Default" style:data-style-name="N0">
      <style:table-cell-properties fo:border-top="none" fo:border-bottom="none" fo:border-left="2pt solid #000000" fo:border-right="2pt solid #000000" fo:background-color="#99CCFF"/>
    </style:style>
    <style:style style:name="ce45" style:family="table-cell" style:parent-style-name="Default" style:data-style-name="N0">
      <style:table-cell-properties fo:border-top="none" fo:border-bottom="none" fo:border-left="2pt solid #000000" fo:border-right="2pt solid #000000" style:vertical-align="automatic" fo:wrap-option="wrap" fo:background-color="#99CCFF" style:cell-protect="protected" style:repeat-content="false"/>
      <style:paragraph-properties fo:text-align="start" fo:margin-left="0cm"/>
    </style:style>
    <style:style style:name="ce46" style:family="table-cell" style:parent-style-name="Default" style:data-style-name="N0">
      <style:table-cell-properties fo:border-top="none" fo:border-bottom="2pt solid #000000" fo:border-left="2pt solid #000000" fo:border-right="2pt solid #000000" fo:background-color="#99CCFF"/>
    </style:style>
    <style:style style:name="ce47"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fo:background-color="#FFFFFF"/>
    </style:style>
    <style:style style:name="ce51"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style>
    <style:style style:name="co1" style:family="table-column">
      <style:table-column-properties fo:break-before="auto" style:column-width="2.19604166666667cm"/>
    </style:style>
    <style:style style:name="co2" style:family="table-column">
      <style:table-column-properties fo:break-before="auto" style:column-width="3.62479166666667cm"/>
    </style:style>
    <style:style style:name="co3" style:family="table-column">
      <style:table-column-properties fo:break-before="auto" style:column-width="4.65666666666667cm"/>
    </style:style>
    <style:style style:name="co4" style:family="table-column">
      <style:table-column-properties fo:break-before="auto" style:column-width="4.365625cm"/>
    </style:style>
    <style:style style:name="co5" style:family="table-column">
      <style:table-column-properties fo:break-before="auto" style:column-width="2.24895833333333cm"/>
    </style:style>
    <style:style style:name="co6" style:family="table-column">
      <style:table-column-properties fo:break-before="auto" style:column-width="5.87375cm"/>
    </style:style>
    <style:style style:name="co7" style:family="table-column">
      <style:table-column-properties fo:break-before="auto" style:column-width="10.5039583333333cm"/>
    </style:style>
    <style:style style:name="co8" style:family="table-column">
      <style:table-column-properties fo:break-before="auto" style:column-width="2.11666666666667cm"/>
    </style:style>
    <style:style style:name="ro1" style:family="table-row">
      <style:table-row-properties style:row-height="42.7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4.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strumental_y_material" table:style-name="ta1">
        <table:table-column table:style-name="co1" table:default-cell-style-name="ce30"/>
        <table:table-column table:style-name="co2" table:default-cell-style-name="ce33"/>
        <table:table-column table:style-name="co3" table:default-cell-style-name="ce33"/>
        <table:table-column table:style-name="co4" table:default-cell-style-name="ce30"/>
        <table:table-column table:style-name="co5" table:default-cell-style-name="ce30"/>
        <table:table-column table:style-name="co6" table:default-cell-style-name="ce32"/>
        <table:table-column table:style-name="co7" table:default-cell-style-name="ce33"/>
        <table:table-column table:style-name="co8" table:number-columns-repeated="16377" table:default-cell-style-name="ce4"/>
        <table:table-row table:style-name="ro1">
          <table:table-cell table:style-name="ce2">
            <draw:frame draw:z-index="1" draw:id="id0" draw:style-name="a0" draw:name="Picture 1" svg:x="0.0625in" svg:y="0.05208in" svg:width="0.60417in" svg:height="0.63542in" style:rel-width="scale" style:rel-height="scale">
              <draw:image xlink:href="media/image1.emf" xlink:type="simple" xlink:show="embed" xlink:actuate="onLoad"/>
              <svg:title/>
              <svg:desc/>
            </draw:frame>
          </table:table-cell>
          <table:table-cell office:value-type="string" table:number-columns-spanned="3" table:number-rows-spanned="1" table:style-name="ce34">
            <text:p>MINISTERIO DE</text:p>
            <text:p>INDUSTRIA, COMERCIO Y TURISMO<text:s/></text:p>
          </table:table-cell>
          <table:covered-table-cell table:number-columns-repeated="2"/>
          <table:table-cell table:style-name="ce3"/>
          <table:table-cell office:value-type="string" table:number-columns-spanned="2" table:number-rows-spanned="1" table:style-name="ce35">
            <text:p>SECRETARÍA GENERAL DE INDUSTRIA Y DE LA PYME</text:p>
            <text:p>Dirección General de Industria y de la Pyme</text:p>
          </table:table-cell>
          <table:covered-table-cell/>
          <table:table-cell table:number-columns-repeated="16377"/>
        </table:table-row>
        <table:table-row table:style-name="ro2">
          <table:table-cell table:number-columns-spanned="2" table:number-rows-spanned="2" table:style-name="ce36"/>
          <table:covered-table-cell/>
          <table:table-cell table:style-name="ce5"/>
          <table:table-cell table:number-columns-repeated="2" table:style-name="ce2"/>
          <table:table-cell table:style-name="ce3"/>
          <table:table-cell table:style-name="ce6"/>
          <table:table-cell table:number-columns-repeated="16377"/>
        </table:table-row>
        <table:table-row table:style-name="ro2">
          <table:covered-table-cell/>
          <table:covered-table-cell/>
          <table:table-cell table:style-name="ce5"/>
          <table:table-cell table:number-columns-repeated="2" table:style-name="ce2"/>
          <table:table-cell table:style-name="ce3"/>
          <table:table-cell table:style-name="ce6"/>
          <table:table-cell table:number-columns-repeated="16377"/>
        </table:table-row>
        <table:table-row table:style-name="ro3">
          <table:table-cell table:style-name="ce7"/>
          <table:table-cell office:value-type="string" table:style-name="ce8">
            <text:p>Distribución por actividades y paquetes de trabajo - Costes de instrumental y material</text:p>
          </table:table-cell>
          <table:table-cell table:style-name="ce8"/>
          <table:table-cell table:number-columns-repeated="2" table:style-name="ce9"/>
          <table:table-cell table:style-name="ce8"/>
          <table:table-cell table:style-name="ce10"/>
          <table:table-cell table:number-columns-repeated="16377"/>
        </table:table-row>
        <table:table-row table:style-name="ro4">
          <table:table-cell table:number-columns-spanned="2" table:number-rows-spanned="2" table:style-name="ce37"/>
          <table:covered-table-cell/>
          <table:table-cell table:style-name="ce11"/>
          <table:table-cell table:number-columns-repeated="2" table:style-name="ce12"/>
          <table:table-cell table:number-columns-repeated="16379" table:style-name="ce4"/>
        </table:table-row>
        <table:table-row table:style-name="ro5">
          <table:covered-table-cell/>
          <table:covered-table-cell/>
          <table:table-cell table:style-name="ce13"/>
          <table:table-cell table:number-columns-repeated="2" table:style-name="ce12"/>
          <table:table-cell table:number-columns-repeated="16379" table:style-name="ce4"/>
        </table:table-row>
        <table:table-row table:style-name="ro6">
          <table:table-cell office:value-type="string" table:number-columns-spanned="2" table:number-rows-spanned="1" table:style-name="ce38">
            <text:p>Nombre del Beneficiario:</text:p>
          </table:table-cell>
          <table:covered-table-cell/>
          <table:table-cell table:number-columns-spanned="3" table:number-rows-spanned="1" table:style-name="ce39"/>
          <table:covered-table-cell table:number-columns-repeated="2"/>
          <table:table-cell table:style-name="ce4"/>
          <table:table-cell table:style-name="ce15"/>
          <table:table-cell table:number-columns-repeated="16377"/>
        </table:table-row>
        <table:table-row table:style-name="ro6">
          <table:table-cell office:value-type="string" table:number-columns-spanned="2" table:number-rows-spanned="1" table:style-name="ce38">
            <text:p>CIF del Beneficiario:</text:p>
          </table:table-cell>
          <table:covered-table-cell/>
          <table:table-cell table:number-columns-spanned="3" table:number-rows-spanned="1" table:style-name="ce39"/>
          <table:covered-table-cell table:number-columns-repeated="2"/>
          <table:table-cell table:style-name="ce4"/>
          <table:table-cell table:style-name="ce16"/>
          <table:table-cell table:number-columns-repeated="16377"/>
        </table:table-row>
        <table:table-row table:style-name="ro7">
          <table:table-cell office:value-type="string" table:number-columns-spanned="2" table:number-rows-spanned="1" table:style-name="ce40">
            <text:p>Título del proyecto o Actuación:</text:p>
          </table:table-cell>
          <table:covered-table-cell/>
          <table:table-cell table:number-columns-spanned="3" table:number-rows-spanned="1" table:style-name="ce39"/>
          <table:covered-table-cell table:number-columns-repeated="2"/>
          <table:table-cell table:style-name="ce17"/>
          <table:table-cell table:number-columns-repeated="16378" table:style-name="ce18"/>
        </table:table-row>
        <table:table-row table:style-name="ro8">
          <table:table-cell office:value-type="string" table:number-columns-spanned="2" table:number-rows-spanned="1" table:style-name="ce38">
            <text:p>Nº del expediente:</text:p>
          </table:table-cell>
          <table:covered-table-cell/>
          <table:table-cell table:number-columns-spanned="3" table:number-rows-spanned="1" table:style-name="ce39"/>
          <table:covered-table-cell table:number-columns-repeated="2"/>
          <table:table-cell table:number-columns-repeated="16379" table:style-name="ce4"/>
        </table:table-row>
        <table:table-row table:style-name="ro9">
          <table:table-cell table:number-columns-spanned="2" table:number-rows-spanned="1" table:style-name="ce36"/>
          <table:covered-table-cell/>
          <table:table-cell table:style-name="ce4"/>
          <table:table-cell table:number-columns-repeated="2" table:style-name="ce12"/>
          <table:table-cell table:number-columns-repeated="16379" table:style-name="ce4"/>
        </table:table-row>
        <table:table-row table:style-name="ro2">
          <table:table-cell table:number-columns-spanned="2" table:number-rows-spanned="1" table:style-name="ce36"/>
          <table:covered-table-cell/>
          <table:table-cell table:style-name="ce4"/>
          <table:table-cell table:number-columns-repeated="2" table:style-name="ce12"/>
          <table:table-cell table:number-columns-repeated="16379" table:style-name="ce4"/>
        </table:table-row>
        <table:table-row table:style-name="ro10">
          <table:table-cell office:value-type="string" table:number-columns-spanned="7" table:number-rows-spanned="1" table:style-name="ce41">
            <text:p>Notas explicativas:</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
            <text:p>EXPLICACIÓN GENERAL: indicar, para los gastos justificados dentro de la partida "Costes de instrumental y material", la actividad dentro del proyecto a la que se ha dedicado dicho concepto, así como el paquete de trabajo en el que se engloba esa actividad. Para cada gasto, se deberán rellenar tantas filas como actividades del proyecto en las que haya intervenido, y deberá asignarse a cada una de ellas un importe dentro de lo justificado.</text:p>
          </table:table-cell>
          <table:covered-table-cell table:number-columns-repeated="6"/>
          <table:table-cell table:number-columns-repeated="16377" table:style-name="ce1"/>
        </table:table-row>
        <table:table-row table:style-name="ro6">
          <table:table-cell office:value-type="string" table:number-columns-spanned="7" table:number-rows-spanned="1" table:style-name="ce43">
            <text:p>(*) <text:s/>En la columna "Descripción del concepto" se debe hacer referencia directa a un concepto presentado a través de la aplicación de justificación, en forma de amortización o de arrendamiento financiero</text:p>
          </table:table-cell>
          <table:covered-table-cell table:number-columns-repeated="6"/>
          <table:table-cell table:number-columns-repeated="16377" table:style-name="ce1"/>
        </table:table-row>
        <table:table-row table:style-name="ro6">
          <table:table-cell office:value-type="string" table:number-columns-spanned="7" table:number-rows-spanned="1" table:style-name="ce44">
            <text:p>(**) El "Importe actividad" corresponderá a la parte del importe correspondiente al concepto incluido en una determinada fila que se ha destinado a la actividad recogida en dicha fila</text:p>
          </table:table-cell>
          <table:covered-table-cell table:number-columns-repeated="6"/>
          <table:table-cell table:number-columns-repeated="16377" table:style-name="ce1"/>
        </table:table-row>
        <table:table-row table:style-name="ro6">
          <table:table-cell table:number-columns-spanned="7" table:number-rows-spanned="1" table:style-name="ce44"/>
          <table:covered-table-cell table:number-columns-repeated="6"/>
          <table:table-cell table:number-columns-repeated="16377" table:style-name="ce1"/>
        </table:table-row>
        <table:table-row table:style-name="ro6">
          <table:table-cell office:value-type="string" table:number-columns-spanned="7" table:number-rows-spanned="1" table:style-name="ce43">
            <text:p>NOTA (1): Las casillas sombreadas incluyen fórmulas para facilitar la cumplimentación de la ficha. Esta información no deberá ser manipulada.</text:p>
          </table:table-cell>
          <table:covered-table-cell table:number-columns-repeated="6"/>
          <table:table-cell table:number-columns-repeated="16377" table:style-name="ce1"/>
        </table:table-row>
        <table:table-row table:style-name="ro12">
          <table:table-cell office:value-type="string" table:number-columns-spanned="7" table:number-rows-spanned="1" table:style-name="ce45">
            <text:p>NOTA (2): Todas las posibles aclaraciones a esta ficha se reflejarán detalladamente en la Memoria Técnico-Económica Justificativa, que cuenta con apartados destinados al desglose de los conceptos imputados en actividades y paquetes de trabajo</text:p>
          </table:table-cell>
          <table:covered-table-cell table:number-columns-repeated="6"/>
          <table:table-cell table:number-columns-repeated="16377" table:style-name="ce1"/>
        </table:table-row>
        <table:table-row table:style-name="ro3">
          <table:table-cell table:number-columns-spanned="7" table:number-rows-spanned="1" table:style-name="ce46"/>
          <table:covered-table-cell table:number-columns-repeated="6"/>
          <table:table-cell table:number-columns-repeated="16377" table:style-name="ce1"/>
        </table:table-row>
        <table:table-row table:number-rows-repeated="3" table:style-name="ro6">
          <table:table-cell table:style-name="ce12"/>
          <table:table-cell table:number-columns-repeated="2" table:style-name="ce4"/>
          <table:table-cell table:number-columns-repeated="2" table:style-name="ce12"/>
          <table:table-cell table:number-columns-repeated="16379" table:style-name="ce4"/>
        </table:table-row>
        <table:table-row table:style-name="ro13">
          <table:table-cell table:style-name="ce19"/>
          <table:table-cell office:value-type="string" table:style-name="ce4">
            <text:p>Distribución por actividades y paquetes de trabajo - Costes de instrumental y material</text:p>
          </table:table-cell>
          <table:table-cell table:style-name="ce4"/>
          <table:table-cell table:number-columns-repeated="2" table:style-name="ce12"/>
          <table:table-cell table:style-name="ce20"/>
          <table:table-cell table:number-columns-repeated="16378" table:style-name="ce4"/>
        </table:table-row>
        <table:table-row table:style-name="ro14">
          <table:table-cell office:value-type="string" table:number-columns-spanned="1" table:number-rows-spanned="2" table:style-name="ce47">
            <text:p>Nº Documento</text:p>
          </table:table-cell>
          <table:table-cell office:value-type="string" table:number-columns-spanned="2" table:number-rows-spanned="2" table:style-name="ce48">
            <text:p><text:s text:c="18"/>Descripción del concepto (*)</text:p>
          </table:table-cell>
          <table:covered-table-cell/>
          <table:table-cell office:value-type="string" table:number-columns-spanned="1" table:number-rows-spanned="2" table:style-name="ce49">
            <text:p>Actividad</text:p>
          </table:table-cell>
          <table:table-cell office:value-type="string" table:number-columns-spanned="1" table:number-rows-spanned="2" table:style-name="ce49">
            <text:p>Paquete de trabajo</text:p>
          </table:table-cell>
          <table:table-cell office:value-type="string" table:style-name="ce21">
            <text:p>Importe actividad (**)</text:p>
          </table:table-cell>
          <table:table-cell table:number-columns-repeated="16378" table:style-name="ce4"/>
        </table:table-row>
        <table:table-row table:style-name="ro6">
          <table:covered-table-cell/>
          <table:covered-table-cell/>
          <table:covered-table-cell/>
          <table:covered-table-cell/>
          <table:covered-table-cell/>
          <table:table-cell office:value-type="string" table:style-name="ce22">
            <text:p>(SIN IVA)</text:p>
          </table:table-cell>
          <table:table-cell table:number-columns-repeated="16378" table:style-name="ce4"/>
        </table:table-row>
        <table:table-row table:style-name="ro15">
          <table:table-cell office:value-type="float" office:value="1" table:style-name="ce23">
            <text:p>1</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2" table:style-name="ce23">
            <text:p>2</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3" table:style-name="ce23">
            <text:p>3</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4" table:style-name="ce23">
            <text:p>4</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5" table:style-name="ce23">
            <text:p>5</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6" table:style-name="ce23">
            <text:p>6</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7" table:style-name="ce23">
            <text:p>7</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8" table:style-name="ce23">
            <text:p>8</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9" table:style-name="ce23">
            <text:p>9</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0" table:style-name="ce23">
            <text:p>10</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1" table:style-name="ce23">
            <text:p>11</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2" table:style-name="ce23">
            <text:p>12</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3" table:style-name="ce23">
            <text:p>13</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4" table:style-name="ce23">
            <text:p>14</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5" table:style-name="ce23">
            <text:p>15</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6" table:style-name="ce23">
            <text:p>16</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7" table:style-name="ce23">
            <text:p>17</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8" table:style-name="ce23">
            <text:p>18</text:p>
          </table:table-cell>
          <table:table-cell table:number-columns-spanned="2" table:number-rows-spanned="1" table:style-name="ce50"/>
          <table:covered-table-cell/>
          <table:table-cell table:number-columns-repeated="2" table:style-name="ce28"/>
          <table:table-cell table:style-name="ce25"/>
          <table:table-cell table:number-columns-repeated="16378" table:style-name="ce26"/>
        </table:table-row>
        <table:table-row table:style-name="ro6">
          <table:table-cell office:value-type="float" office:value="19" table:style-name="ce23">
            <text:p>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 table:style-name="ce23">
            <text:p>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 table:style-name="ce23">
            <text:p>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 table:style-name="ce23">
            <text:p>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 table:style-name="ce23">
            <text:p>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 table:style-name="ce23">
            <text:p>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 table:style-name="ce23">
            <text:p>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 table:style-name="ce23">
            <text:p>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 table:style-name="ce23">
            <text:p>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 table:style-name="ce23">
            <text:p>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 table:style-name="ce23">
            <text:p>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 table:style-name="ce23">
            <text:p>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 table:style-name="ce23">
            <text:p>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 table:style-name="ce23">
            <text:p>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 table:style-name="ce23">
            <text:p>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 table:style-name="ce23">
            <text:p>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 table:style-name="ce23">
            <text:p>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 table:style-name="ce23">
            <text:p>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 table:style-name="ce23">
            <text:p>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 table:style-name="ce23">
            <text:p>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 table:style-name="ce23">
            <text:p>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 table:style-name="ce23">
            <text:p>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 table:style-name="ce23">
            <text:p>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 table:style-name="ce23">
            <text:p>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 table:style-name="ce23">
            <text:p>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 table:style-name="ce23">
            <text:p>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 table:style-name="ce23">
            <text:p>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 table:style-name="ce23">
            <text:p>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 table:style-name="ce23">
            <text:p>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 table:style-name="ce23">
            <text:p>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 table:style-name="ce23">
            <text:p>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 table:style-name="ce23">
            <text:p>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 table:style-name="ce23">
            <text:p>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 table:style-name="ce23">
            <text:p>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 table:style-name="ce23">
            <text:p>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 table:style-name="ce23">
            <text:p>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 table:style-name="ce23">
            <text:p>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 table:style-name="ce23">
            <text:p>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 table:style-name="ce23">
            <text:p>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 table:style-name="ce23">
            <text:p>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 table:style-name="ce23">
            <text:p>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 table:style-name="ce23">
            <text:p>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 table:style-name="ce23">
            <text:p>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 table:style-name="ce23">
            <text:p>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 table:style-name="ce23">
            <text:p>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 table:style-name="ce23">
            <text:p>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 table:style-name="ce23">
            <text:p>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 table:style-name="ce23">
            <text:p>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 table:style-name="ce23">
            <text:p>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 table:style-name="ce23">
            <text:p>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 table:style-name="ce23">
            <text:p>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 table:style-name="ce23">
            <text:p>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 table:style-name="ce23">
            <text:p>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 table:style-name="ce23">
            <text:p>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 table:style-name="ce23">
            <text:p>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 table:style-name="ce23">
            <text:p>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 table:style-name="ce23">
            <text:p>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 table:style-name="ce23">
            <text:p>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 table:style-name="ce23">
            <text:p>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 table:style-name="ce23">
            <text:p>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 table:style-name="ce23">
            <text:p>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 table:style-name="ce23">
            <text:p>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 table:style-name="ce23">
            <text:p>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 table:style-name="ce23">
            <text:p>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 table:style-name="ce23">
            <text:p>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 table:style-name="ce23">
            <text:p>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 table:style-name="ce23">
            <text:p>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 table:style-name="ce23">
            <text:p>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 table:style-name="ce23">
            <text:p>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 table:style-name="ce23">
            <text:p>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 table:style-name="ce23">
            <text:p>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 table:style-name="ce23">
            <text:p>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 table:style-name="ce23">
            <text:p>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 table:style-name="ce23">
            <text:p>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 table:style-name="ce23">
            <text:p>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 table:style-name="ce23">
            <text:p>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 table:style-name="ce23">
            <text:p>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 table:style-name="ce23">
            <text:p>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7" table:style-name="ce23">
            <text:p>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8" table:style-name="ce23">
            <text:p>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9" table:style-name="ce23">
            <text:p>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0" table:style-name="ce23">
            <text:p>1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1" table:style-name="ce23">
            <text:p>1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2" table:style-name="ce23">
            <text:p>1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3" table:style-name="ce23">
            <text:p>1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4" table:style-name="ce23">
            <text:p>1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5" table:style-name="ce23">
            <text:p>1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6" table:style-name="ce23">
            <text:p>1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7" table:style-name="ce23">
            <text:p>1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8" table:style-name="ce23">
            <text:p>1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9" table:style-name="ce23">
            <text:p>1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0" table:style-name="ce23">
            <text:p>1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1" table:style-name="ce23">
            <text:p>1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2" table:style-name="ce23">
            <text:p>1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3" table:style-name="ce23">
            <text:p>1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4" table:style-name="ce23">
            <text:p>1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5" table:style-name="ce23">
            <text:p>1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6" table:style-name="ce23">
            <text:p>1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7" table:style-name="ce23">
            <text:p>1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8" table:style-name="ce23">
            <text:p>1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9" table:style-name="ce23">
            <text:p>1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0" table:style-name="ce23">
            <text:p>1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1" table:style-name="ce23">
            <text:p>1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2" table:style-name="ce23">
            <text:p>1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3" table:style-name="ce23">
            <text:p>1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4" table:style-name="ce23">
            <text:p>1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5" table:style-name="ce23">
            <text:p>1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6" table:style-name="ce23">
            <text:p>1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7" table:style-name="ce23">
            <text:p>1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8" table:style-name="ce23">
            <text:p>1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9" table:style-name="ce23">
            <text:p>1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0" table:style-name="ce23">
            <text:p>1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1" table:style-name="ce23">
            <text:p>1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2" table:style-name="ce23">
            <text:p>1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3" table:style-name="ce23">
            <text:p>1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4" table:style-name="ce23">
            <text:p>1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5" table:style-name="ce23">
            <text:p>1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6" table:style-name="ce23">
            <text:p>1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7" table:style-name="ce23">
            <text:p>1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8" table:style-name="ce23">
            <text:p>1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9" table:style-name="ce23">
            <text:p>1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0" table:style-name="ce23">
            <text:p>1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1" table:style-name="ce23">
            <text:p>1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2" table:style-name="ce23">
            <text:p>1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3" table:style-name="ce23">
            <text:p>1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4" table:style-name="ce23">
            <text:p>1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5" table:style-name="ce23">
            <text:p>1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6" table:style-name="ce23">
            <text:p>1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7" table:style-name="ce23">
            <text:p>1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8" table:style-name="ce23">
            <text:p>1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9" table:style-name="ce23">
            <text:p>1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0" table:style-name="ce23">
            <text:p>1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1" table:style-name="ce23">
            <text:p>1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2" table:style-name="ce23">
            <text:p>1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3" table:style-name="ce23">
            <text:p>1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4" table:style-name="ce23">
            <text:p>1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5" table:style-name="ce23">
            <text:p>1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6" table:style-name="ce23">
            <text:p>1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7" table:style-name="ce23">
            <text:p>1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8" table:style-name="ce23">
            <text:p>1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9" table:style-name="ce23">
            <text:p>1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0" table:style-name="ce23">
            <text:p>1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1" table:style-name="ce23">
            <text:p>1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2" table:style-name="ce23">
            <text:p>1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3" table:style-name="ce23">
            <text:p>1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4" table:style-name="ce23">
            <text:p>1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5" table:style-name="ce23">
            <text:p>1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6" table:style-name="ce23">
            <text:p>1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7" table:style-name="ce23">
            <text:p>1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8" table:style-name="ce23">
            <text:p>1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9" table:style-name="ce23">
            <text:p>1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0" table:style-name="ce23">
            <text:p>1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1" table:style-name="ce23">
            <text:p>1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2" table:style-name="ce23">
            <text:p>1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3" table:style-name="ce23">
            <text:p>1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4" table:style-name="ce23">
            <text:p>1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5" table:style-name="ce23">
            <text:p>1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6" table:style-name="ce23">
            <text:p>1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7" table:style-name="ce23">
            <text:p>1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8" table:style-name="ce23">
            <text:p>1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9" table:style-name="ce23">
            <text:p>1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0" table:style-name="ce23">
            <text:p>1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1" table:style-name="ce23">
            <text:p>1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2" table:style-name="ce23">
            <text:p>1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3" table:style-name="ce23">
            <text:p>1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4" table:style-name="ce23">
            <text:p>1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5" table:style-name="ce23">
            <text:p>1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6" table:style-name="ce23">
            <text:p>1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7" table:style-name="ce23">
            <text:p>1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8" table:style-name="ce23">
            <text:p>1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9" table:style-name="ce23">
            <text:p>1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0" table:style-name="ce23">
            <text:p>1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1" table:style-name="ce23">
            <text:p>1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2" table:style-name="ce23">
            <text:p>1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3" table:style-name="ce23">
            <text:p>1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4" table:style-name="ce23">
            <text:p>1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5" table:style-name="ce23">
            <text:p>1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6" table:style-name="ce23">
            <text:p>1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7" table:style-name="ce23">
            <text:p>1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8" table:style-name="ce23">
            <text:p>1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9" table:style-name="ce23">
            <text:p>1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0" table:style-name="ce23">
            <text:p>2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1" table:style-name="ce23">
            <text:p>2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2" table:style-name="ce23">
            <text:p>2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3" table:style-name="ce23">
            <text:p>2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4" table:style-name="ce23">
            <text:p>2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5" table:style-name="ce23">
            <text:p>2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6" table:style-name="ce23">
            <text:p>2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7" table:style-name="ce23">
            <text:p>2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8" table:style-name="ce23">
            <text:p>2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9" table:style-name="ce23">
            <text:p>2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0" table:style-name="ce23">
            <text:p>2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1" table:style-name="ce23">
            <text:p>2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2" table:style-name="ce23">
            <text:p>2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3" table:style-name="ce23">
            <text:p>2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4" table:style-name="ce23">
            <text:p>2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5" table:style-name="ce23">
            <text:p>2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6" table:style-name="ce23">
            <text:p>2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7" table:style-name="ce23">
            <text:p>2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8" table:style-name="ce23">
            <text:p>2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9" table:style-name="ce23">
            <text:p>2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0" table:style-name="ce23">
            <text:p>2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1" table:style-name="ce23">
            <text:p>2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2" table:style-name="ce23">
            <text:p>2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3" table:style-name="ce23">
            <text:p>2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4" table:style-name="ce23">
            <text:p>2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5" table:style-name="ce23">
            <text:p>2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6" table:style-name="ce23">
            <text:p>2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7" table:style-name="ce23">
            <text:p>2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8" table:style-name="ce23">
            <text:p>2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9" table:style-name="ce23">
            <text:p>2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0" table:style-name="ce23">
            <text:p>2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1" table:style-name="ce23">
            <text:p>2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2" table:style-name="ce23">
            <text:p>2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3" table:style-name="ce23">
            <text:p>2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4" table:style-name="ce23">
            <text:p>2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5" table:style-name="ce23">
            <text:p>2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6" table:style-name="ce23">
            <text:p>2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7" table:style-name="ce23">
            <text:p>2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8" table:style-name="ce23">
            <text:p>2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9" table:style-name="ce23">
            <text:p>2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0" table:style-name="ce23">
            <text:p>2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1" table:style-name="ce23">
            <text:p>2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2" table:style-name="ce23">
            <text:p>2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3" table:style-name="ce23">
            <text:p>2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4" table:style-name="ce23">
            <text:p>2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5" table:style-name="ce23">
            <text:p>2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6" table:style-name="ce23">
            <text:p>2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7" table:style-name="ce23">
            <text:p>2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8" table:style-name="ce23">
            <text:p>2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9" table:style-name="ce23">
            <text:p>2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0" table:style-name="ce23">
            <text:p>2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1" table:style-name="ce23">
            <text:p>2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2" table:style-name="ce23">
            <text:p>2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3" table:style-name="ce23">
            <text:p>2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4" table:style-name="ce23">
            <text:p>2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5" table:style-name="ce23">
            <text:p>2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6" table:style-name="ce23">
            <text:p>2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7" table:style-name="ce23">
            <text:p>2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8" table:style-name="ce23">
            <text:p>2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9" table:style-name="ce23">
            <text:p>2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0" table:style-name="ce23">
            <text:p>2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1" table:style-name="ce23">
            <text:p>2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2" table:style-name="ce23">
            <text:p>2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3" table:style-name="ce23">
            <text:p>2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4" table:style-name="ce23">
            <text:p>2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5" table:style-name="ce23">
            <text:p>2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6" table:style-name="ce23">
            <text:p>2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7" table:style-name="ce23">
            <text:p>2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8" table:style-name="ce23">
            <text:p>2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9" table:style-name="ce23">
            <text:p>2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0" table:style-name="ce23">
            <text:p>2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1" table:style-name="ce23">
            <text:p>2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2" table:style-name="ce23">
            <text:p>2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3" table:style-name="ce23">
            <text:p>2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4" table:style-name="ce23">
            <text:p>2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5" table:style-name="ce23">
            <text:p>2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6" table:style-name="ce23">
            <text:p>2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7" table:style-name="ce23">
            <text:p>2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8" table:style-name="ce23">
            <text:p>2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9" table:style-name="ce23">
            <text:p>2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0" table:style-name="ce23">
            <text:p>2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1" table:style-name="ce23">
            <text:p>2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2" table:style-name="ce23">
            <text:p>2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3" table:style-name="ce23">
            <text:p>2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4" table:style-name="ce23">
            <text:p>2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5" table:style-name="ce23">
            <text:p>2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6" table:style-name="ce23">
            <text:p>2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7" table:style-name="ce23">
            <text:p>2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8" table:style-name="ce23">
            <text:p>2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9" table:style-name="ce23">
            <text:p>2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0" table:style-name="ce23">
            <text:p>2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1" table:style-name="ce23">
            <text:p>2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2" table:style-name="ce23">
            <text:p>2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3" table:style-name="ce23">
            <text:p>2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4" table:style-name="ce23">
            <text:p>2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5" table:style-name="ce23">
            <text:p>2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6" table:style-name="ce23">
            <text:p>2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7" table:style-name="ce23">
            <text:p>2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8" table:style-name="ce23">
            <text:p>2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9" table:style-name="ce23">
            <text:p>2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0" table:style-name="ce23">
            <text:p>3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1" table:style-name="ce23">
            <text:p>3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2" table:style-name="ce23">
            <text:p>3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3" table:style-name="ce23">
            <text:p>3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4" table:style-name="ce23">
            <text:p>3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5" table:style-name="ce23">
            <text:p>3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6" table:style-name="ce23">
            <text:p>3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7" table:style-name="ce23">
            <text:p>3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8" table:style-name="ce23">
            <text:p>3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9" table:style-name="ce23">
            <text:p>3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0" table:style-name="ce23">
            <text:p>3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1" table:style-name="ce23">
            <text:p>3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2" table:style-name="ce23">
            <text:p>3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3" table:style-name="ce23">
            <text:p>3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4" table:style-name="ce23">
            <text:p>3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5" table:style-name="ce23">
            <text:p>3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6" table:style-name="ce23">
            <text:p>3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7" table:style-name="ce23">
            <text:p>3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8" table:style-name="ce23">
            <text:p>3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9" table:style-name="ce23">
            <text:p>3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0" table:style-name="ce23">
            <text:p>3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1" table:style-name="ce23">
            <text:p>3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2" table:style-name="ce23">
            <text:p>3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3" table:style-name="ce23">
            <text:p>3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4" table:style-name="ce23">
            <text:p>3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5" table:style-name="ce23">
            <text:p>3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6" table:style-name="ce23">
            <text:p>3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7" table:style-name="ce23">
            <text:p>3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8" table:style-name="ce23">
            <text:p>3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9" table:style-name="ce23">
            <text:p>3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0" table:style-name="ce23">
            <text:p>3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1" table:style-name="ce23">
            <text:p>3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2" table:style-name="ce23">
            <text:p>3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3" table:style-name="ce23">
            <text:p>3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4" table:style-name="ce23">
            <text:p>3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5" table:style-name="ce23">
            <text:p>3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6" table:style-name="ce23">
            <text:p>3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7" table:style-name="ce23">
            <text:p>3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8" table:style-name="ce23">
            <text:p>3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9" table:style-name="ce23">
            <text:p>3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0" table:style-name="ce23">
            <text:p>3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1" table:style-name="ce23">
            <text:p>3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2" table:style-name="ce23">
            <text:p>3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3" table:style-name="ce23">
            <text:p>3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4" table:style-name="ce23">
            <text:p>3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5" table:style-name="ce23">
            <text:p>3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6" table:style-name="ce23">
            <text:p>3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7" table:style-name="ce23">
            <text:p>3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8" table:style-name="ce23">
            <text:p>3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9" table:style-name="ce23">
            <text:p>3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0" table:style-name="ce23">
            <text:p>3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1" table:style-name="ce23">
            <text:p>3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2" table:style-name="ce23">
            <text:p>3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3" table:style-name="ce23">
            <text:p>3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4" table:style-name="ce23">
            <text:p>3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5" table:style-name="ce23">
            <text:p>3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6" table:style-name="ce23">
            <text:p>3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7" table:style-name="ce23">
            <text:p>3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8" table:style-name="ce23">
            <text:p>3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9" table:style-name="ce23">
            <text:p>3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0" table:style-name="ce23">
            <text:p>3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1" table:style-name="ce23">
            <text:p>3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2" table:style-name="ce23">
            <text:p>3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3" table:style-name="ce23">
            <text:p>3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4" table:style-name="ce23">
            <text:p>3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5" table:style-name="ce23">
            <text:p>3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6" table:style-name="ce23">
            <text:p>3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7" table:style-name="ce23">
            <text:p>3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8" table:style-name="ce23">
            <text:p>3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9" table:style-name="ce23">
            <text:p>3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0" table:style-name="ce23">
            <text:p>3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1" table:style-name="ce23">
            <text:p>3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2" table:style-name="ce23">
            <text:p>3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3" table:style-name="ce23">
            <text:p>3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4" table:style-name="ce23">
            <text:p>3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5" table:style-name="ce23">
            <text:p>3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6" table:style-name="ce23">
            <text:p>3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7" table:style-name="ce23">
            <text:p>3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8" table:style-name="ce23">
            <text:p>3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9" table:style-name="ce23">
            <text:p>3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0" table:style-name="ce23">
            <text:p>3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1" table:style-name="ce23">
            <text:p>3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2" table:style-name="ce23">
            <text:p>3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3" table:style-name="ce23">
            <text:p>3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4" table:style-name="ce23">
            <text:p>3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5" table:style-name="ce23">
            <text:p>3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6" table:style-name="ce23">
            <text:p>3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7" table:style-name="ce23">
            <text:p>3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8" table:style-name="ce23">
            <text:p>3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9" table:style-name="ce23">
            <text:p>3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0" table:style-name="ce23">
            <text:p>3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1" table:style-name="ce23">
            <text:p>3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2" table:style-name="ce23">
            <text:p>3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3" table:style-name="ce23">
            <text:p>3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4" table:style-name="ce23">
            <text:p>3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5" table:style-name="ce23">
            <text:p>3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6" table:style-name="ce23">
            <text:p>3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7" table:style-name="ce23">
            <text:p>3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8" table:style-name="ce23">
            <text:p>3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9" table:style-name="ce23">
            <text:p>3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0" table:style-name="ce23">
            <text:p>4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1" table:style-name="ce23">
            <text:p>4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2" table:style-name="ce23">
            <text:p>4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3" table:style-name="ce23">
            <text:p>4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4" table:style-name="ce23">
            <text:p>4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5" table:style-name="ce23">
            <text:p>4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6" table:style-name="ce23">
            <text:p>4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7" table:style-name="ce23">
            <text:p>4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8" table:style-name="ce23">
            <text:p>4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9" table:style-name="ce23">
            <text:p>4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0" table:style-name="ce23">
            <text:p>4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1" table:style-name="ce23">
            <text:p>4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2" table:style-name="ce23">
            <text:p>4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3" table:style-name="ce23">
            <text:p>4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4" table:style-name="ce23">
            <text:p>4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5" table:style-name="ce23">
            <text:p>4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6" table:style-name="ce23">
            <text:p>4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7" table:style-name="ce23">
            <text:p>4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8" table:style-name="ce23">
            <text:p>4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9" table:style-name="ce23">
            <text:p>4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0" table:style-name="ce23">
            <text:p>4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1" table:style-name="ce23">
            <text:p>4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2" table:style-name="ce23">
            <text:p>4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3" table:style-name="ce23">
            <text:p>4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4" table:style-name="ce23">
            <text:p>4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5" table:style-name="ce23">
            <text:p>4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6" table:style-name="ce23">
            <text:p>4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7" table:style-name="ce23">
            <text:p>4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8" table:style-name="ce23">
            <text:p>4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9" table:style-name="ce23">
            <text:p>4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0" table:style-name="ce23">
            <text:p>4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1" table:style-name="ce23">
            <text:p>4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2" table:style-name="ce23">
            <text:p>4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3" table:style-name="ce23">
            <text:p>4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4" table:style-name="ce23">
            <text:p>4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5" table:style-name="ce23">
            <text:p>4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6" table:style-name="ce23">
            <text:p>4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7" table:style-name="ce23">
            <text:p>4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8" table:style-name="ce23">
            <text:p>4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9" table:style-name="ce23">
            <text:p>4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0" table:style-name="ce23">
            <text:p>4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1" table:style-name="ce23">
            <text:p>4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2" table:style-name="ce23">
            <text:p>4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3" table:style-name="ce23">
            <text:p>4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4" table:style-name="ce23">
            <text:p>4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5" table:style-name="ce23">
            <text:p>4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6" table:style-name="ce23">
            <text:p>4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7" table:style-name="ce23">
            <text:p>4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8" table:style-name="ce23">
            <text:p>4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9" table:style-name="ce23">
            <text:p>4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0" table:style-name="ce23">
            <text:p>4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1" table:style-name="ce23">
            <text:p>4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2" table:style-name="ce23">
            <text:p>4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3" table:style-name="ce23">
            <text:p>4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4" table:style-name="ce23">
            <text:p>4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5" table:style-name="ce23">
            <text:p>4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6" table:style-name="ce23">
            <text:p>4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7" table:style-name="ce23">
            <text:p>4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8" table:style-name="ce23">
            <text:p>4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9" table:style-name="ce23">
            <text:p>4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0" table:style-name="ce23">
            <text:p>4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1" table:style-name="ce23">
            <text:p>4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2" table:style-name="ce23">
            <text:p>4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3" table:style-name="ce23">
            <text:p>4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4" table:style-name="ce23">
            <text:p>4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5" table:style-name="ce23">
            <text:p>4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6" table:style-name="ce23">
            <text:p>4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7" table:style-name="ce23">
            <text:p>4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8" table:style-name="ce23">
            <text:p>4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9" table:style-name="ce23">
            <text:p>4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0" table:style-name="ce23">
            <text:p>4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1" table:style-name="ce23">
            <text:p>4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2" table:style-name="ce23">
            <text:p>4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3" table:style-name="ce23">
            <text:p>4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4" table:style-name="ce23">
            <text:p>4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5" table:style-name="ce23">
            <text:p>4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6" table:style-name="ce23">
            <text:p>4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7" table:style-name="ce23">
            <text:p>4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8" table:style-name="ce23">
            <text:p>4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9" table:style-name="ce23">
            <text:p>4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0" table:style-name="ce23">
            <text:p>4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1" table:style-name="ce23">
            <text:p>4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2" table:style-name="ce23">
            <text:p>4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3" table:style-name="ce23">
            <text:p>4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4" table:style-name="ce23">
            <text:p>4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5" table:style-name="ce23">
            <text:p>4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6" table:style-name="ce23">
            <text:p>4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7" table:style-name="ce23">
            <text:p>4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8" table:style-name="ce23">
            <text:p>4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9" table:style-name="ce23">
            <text:p>4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0" table:style-name="ce23">
            <text:p>4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1" table:style-name="ce23">
            <text:p>4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2" table:style-name="ce23">
            <text:p>4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3" table:style-name="ce23">
            <text:p>4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4" table:style-name="ce23">
            <text:p>4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5" table:style-name="ce23">
            <text:p>4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6" table:style-name="ce23">
            <text:p>4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7" table:style-name="ce23">
            <text:p>4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8" table:style-name="ce23">
            <text:p>4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9" table:style-name="ce23">
            <text:p>4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0" table:style-name="ce23">
            <text:p>5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1" table:style-name="ce23">
            <text:p>5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2" table:style-name="ce23">
            <text:p>5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3" table:style-name="ce23">
            <text:p>5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4" table:style-name="ce23">
            <text:p>5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5" table:style-name="ce23">
            <text:p>5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6" table:style-name="ce23">
            <text:p>5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7" table:style-name="ce23">
            <text:p>5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8" table:style-name="ce23">
            <text:p>5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9" table:style-name="ce23">
            <text:p>5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0" table:style-name="ce23">
            <text:p>5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1" table:style-name="ce23">
            <text:p>5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2" table:style-name="ce23">
            <text:p>5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3" table:style-name="ce23">
            <text:p>5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4" table:style-name="ce23">
            <text:p>5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5" table:style-name="ce23">
            <text:p>5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6" table:style-name="ce23">
            <text:p>5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7" table:style-name="ce23">
            <text:p>5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8" table:style-name="ce23">
            <text:p>5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9" table:style-name="ce23">
            <text:p>5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0" table:style-name="ce23">
            <text:p>5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1" table:style-name="ce23">
            <text:p>5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2" table:style-name="ce23">
            <text:p>5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3" table:style-name="ce23">
            <text:p>5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4" table:style-name="ce23">
            <text:p>5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5" table:style-name="ce23">
            <text:p>5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6" table:style-name="ce23">
            <text:p>5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7" table:style-name="ce23">
            <text:p>5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8" table:style-name="ce23">
            <text:p>5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9" table:style-name="ce23">
            <text:p>5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0" table:style-name="ce23">
            <text:p>5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1" table:style-name="ce23">
            <text:p>5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2" table:style-name="ce23">
            <text:p>5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3" table:style-name="ce23">
            <text:p>5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4" table:style-name="ce23">
            <text:p>5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5" table:style-name="ce23">
            <text:p>5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6" table:style-name="ce23">
            <text:p>5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7" table:style-name="ce23">
            <text:p>5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8" table:style-name="ce23">
            <text:p>5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9" table:style-name="ce23">
            <text:p>5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0" table:style-name="ce23">
            <text:p>5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1" table:style-name="ce23">
            <text:p>5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2" table:style-name="ce23">
            <text:p>5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3" table:style-name="ce23">
            <text:p>5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4" table:style-name="ce23">
            <text:p>5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5" table:style-name="ce23">
            <text:p>5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6" table:style-name="ce23">
            <text:p>5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7" table:style-name="ce23">
            <text:p>5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8" table:style-name="ce23">
            <text:p>5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9" table:style-name="ce23">
            <text:p>5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0" table:style-name="ce23">
            <text:p>5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1" table:style-name="ce23">
            <text:p>5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2" table:style-name="ce23">
            <text:p>5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3" table:style-name="ce23">
            <text:p>5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4" table:style-name="ce23">
            <text:p>5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5" table:style-name="ce23">
            <text:p>5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6" table:style-name="ce23">
            <text:p>5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7" table:style-name="ce23">
            <text:p>5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8" table:style-name="ce23">
            <text:p>5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9" table:style-name="ce23">
            <text:p>5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0" table:style-name="ce23">
            <text:p>5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1" table:style-name="ce23">
            <text:p>5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2" table:style-name="ce23">
            <text:p>5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3" table:style-name="ce23">
            <text:p>5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4" table:style-name="ce23">
            <text:p>5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5" table:style-name="ce23">
            <text:p>5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6" table:style-name="ce23">
            <text:p>5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7" table:style-name="ce23">
            <text:p>5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8" table:style-name="ce23">
            <text:p>5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9" table:style-name="ce23">
            <text:p>5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0" table:style-name="ce23">
            <text:p>5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1" table:style-name="ce23">
            <text:p>5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2" table:style-name="ce23">
            <text:p>5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3" table:style-name="ce23">
            <text:p>5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4" table:style-name="ce23">
            <text:p>5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5" table:style-name="ce23">
            <text:p>5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6" table:style-name="ce23">
            <text:p>5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7" table:style-name="ce23">
            <text:p>5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8" table:style-name="ce23">
            <text:p>5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9" table:style-name="ce23">
            <text:p>5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0" table:style-name="ce23">
            <text:p>5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1" table:style-name="ce23">
            <text:p>5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2" table:style-name="ce23">
            <text:p>5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3" table:style-name="ce23">
            <text:p>5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4" table:style-name="ce23">
            <text:p>5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5" table:style-name="ce23">
            <text:p>5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6" table:style-name="ce23">
            <text:p>5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7" table:style-name="ce23">
            <text:p>5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8" table:style-name="ce23">
            <text:p>5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9" table:style-name="ce23">
            <text:p>5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0" table:style-name="ce23">
            <text:p>5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1" table:style-name="ce23">
            <text:p>5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2" table:style-name="ce23">
            <text:p>5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3" table:style-name="ce23">
            <text:p>5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4" table:style-name="ce23">
            <text:p>5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5" table:style-name="ce23">
            <text:p>5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6" table:style-name="ce23">
            <text:p>5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7" table:style-name="ce23">
            <text:p>5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8" table:style-name="ce23">
            <text:p>5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9" table:style-name="ce23">
            <text:p>5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0" table:style-name="ce23">
            <text:p>6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1" table:style-name="ce23">
            <text:p>6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2" table:style-name="ce23">
            <text:p>6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3" table:style-name="ce23">
            <text:p>6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4" table:style-name="ce23">
            <text:p>6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5" table:style-name="ce23">
            <text:p>6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6" table:style-name="ce23">
            <text:p>6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7" table:style-name="ce23">
            <text:p>6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8" table:style-name="ce23">
            <text:p>6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9" table:style-name="ce23">
            <text:p>6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0" table:style-name="ce23">
            <text:p>6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1" table:style-name="ce23">
            <text:p>6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2" table:style-name="ce23">
            <text:p>6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3" table:style-name="ce23">
            <text:p>6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4" table:style-name="ce23">
            <text:p>6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5" table:style-name="ce23">
            <text:p>6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6" table:style-name="ce23">
            <text:p>6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7" table:style-name="ce23">
            <text:p>6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8" table:style-name="ce23">
            <text:p>6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9" table:style-name="ce23">
            <text:p>6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0" table:style-name="ce23">
            <text:p>6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1" table:style-name="ce23">
            <text:p>6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2" table:style-name="ce23">
            <text:p>6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3" table:style-name="ce23">
            <text:p>6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4" table:style-name="ce23">
            <text:p>6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5" table:style-name="ce23">
            <text:p>6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6" table:style-name="ce23">
            <text:p>6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7" table:style-name="ce23">
            <text:p>6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8" table:style-name="ce23">
            <text:p>6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9" table:style-name="ce23">
            <text:p>6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0" table:style-name="ce23">
            <text:p>6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1" table:style-name="ce23">
            <text:p>6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2" table:style-name="ce23">
            <text:p>6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3" table:style-name="ce23">
            <text:p>6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4" table:style-name="ce23">
            <text:p>6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5" table:style-name="ce23">
            <text:p>6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6" table:style-name="ce23">
            <text:p>6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7" table:style-name="ce23">
            <text:p>6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8" table:style-name="ce23">
            <text:p>6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9" table:style-name="ce23">
            <text:p>6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0" table:style-name="ce23">
            <text:p>6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1" table:style-name="ce23">
            <text:p>6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2" table:style-name="ce23">
            <text:p>6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3" table:style-name="ce23">
            <text:p>6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4" table:style-name="ce23">
            <text:p>6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5" table:style-name="ce23">
            <text:p>6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6" table:style-name="ce23">
            <text:p>6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7" table:style-name="ce23">
            <text:p>6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8" table:style-name="ce23">
            <text:p>6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9" table:style-name="ce23">
            <text:p>6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0" table:style-name="ce23">
            <text:p>6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1" table:style-name="ce23">
            <text:p>6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2" table:style-name="ce23">
            <text:p>6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3" table:style-name="ce23">
            <text:p>6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4" table:style-name="ce23">
            <text:p>6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5" table:style-name="ce23">
            <text:p>6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6" table:style-name="ce23">
            <text:p>6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7" table:style-name="ce23">
            <text:p>6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8" table:style-name="ce23">
            <text:p>6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9" table:style-name="ce23">
            <text:p>6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0" table:style-name="ce23">
            <text:p>6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1" table:style-name="ce23">
            <text:p>6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2" table:style-name="ce23">
            <text:p>6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3" table:style-name="ce23">
            <text:p>6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4" table:style-name="ce23">
            <text:p>6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5" table:style-name="ce23">
            <text:p>6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6" table:style-name="ce23">
            <text:p>6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7" table:style-name="ce23">
            <text:p>6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8" table:style-name="ce23">
            <text:p>6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9" table:style-name="ce23">
            <text:p>6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0" table:style-name="ce23">
            <text:p>6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1" table:style-name="ce23">
            <text:p>6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2" table:style-name="ce23">
            <text:p>6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3" table:style-name="ce23">
            <text:p>6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4" table:style-name="ce23">
            <text:p>6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5" table:style-name="ce23">
            <text:p>6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6" table:style-name="ce23">
            <text:p>6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7" table:style-name="ce23">
            <text:p>6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8" table:style-name="ce23">
            <text:p>6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9" table:style-name="ce23">
            <text:p>6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0" table:style-name="ce23">
            <text:p>6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1" table:style-name="ce23">
            <text:p>6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2" table:style-name="ce23">
            <text:p>6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3" table:style-name="ce23">
            <text:p>6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4" table:style-name="ce23">
            <text:p>6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5" table:style-name="ce23">
            <text:p>6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6" table:style-name="ce23">
            <text:p>6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7" table:style-name="ce23">
            <text:p>6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8" table:style-name="ce23">
            <text:p>6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9" table:style-name="ce23">
            <text:p>6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0" table:style-name="ce23">
            <text:p>6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1" table:style-name="ce23">
            <text:p>6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2" table:style-name="ce23">
            <text:p>6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3" table:style-name="ce23">
            <text:p>6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4" table:style-name="ce23">
            <text:p>6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5" table:style-name="ce23">
            <text:p>6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6" table:style-name="ce23">
            <text:p>6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7" table:style-name="ce23">
            <text:p>6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8" table:style-name="ce23">
            <text:p>6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9" table:style-name="ce23">
            <text:p>6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0" table:style-name="ce23">
            <text:p>7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1" table:style-name="ce23">
            <text:p>7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2" table:style-name="ce23">
            <text:p>7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3" table:style-name="ce23">
            <text:p>7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4" table:style-name="ce23">
            <text:p>7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5" table:style-name="ce23">
            <text:p>7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6" table:style-name="ce23">
            <text:p>7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7" table:style-name="ce23">
            <text:p>7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8" table:style-name="ce23">
            <text:p>7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9" table:style-name="ce23">
            <text:p>7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0" table:style-name="ce23">
            <text:p>7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1" table:style-name="ce23">
            <text:p>7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2" table:style-name="ce23">
            <text:p>7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3" table:style-name="ce23">
            <text:p>7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4" table:style-name="ce23">
            <text:p>7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5" table:style-name="ce23">
            <text:p>7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6" table:style-name="ce23">
            <text:p>7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7" table:style-name="ce23">
            <text:p>7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8" table:style-name="ce23">
            <text:p>7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9" table:style-name="ce23">
            <text:p>7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0" table:style-name="ce23">
            <text:p>7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1" table:style-name="ce23">
            <text:p>7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2" table:style-name="ce23">
            <text:p>7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3" table:style-name="ce23">
            <text:p>7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4" table:style-name="ce23">
            <text:p>7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5" table:style-name="ce23">
            <text:p>7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6" table:style-name="ce23">
            <text:p>7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7" table:style-name="ce23">
            <text:p>7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8" table:style-name="ce23">
            <text:p>7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9" table:style-name="ce23">
            <text:p>7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0" table:style-name="ce23">
            <text:p>7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1" table:style-name="ce23">
            <text:p>7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2" table:style-name="ce23">
            <text:p>7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3" table:style-name="ce23">
            <text:p>7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4" table:style-name="ce23">
            <text:p>7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5" table:style-name="ce23">
            <text:p>7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6" table:style-name="ce23">
            <text:p>7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7" table:style-name="ce23">
            <text:p>7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8" table:style-name="ce23">
            <text:p>7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9" table:style-name="ce23">
            <text:p>7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0" table:style-name="ce23">
            <text:p>7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1" table:style-name="ce23">
            <text:p>7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2" table:style-name="ce23">
            <text:p>7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3" table:style-name="ce23">
            <text:p>7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4" table:style-name="ce23">
            <text:p>7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5" table:style-name="ce23">
            <text:p>7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6" table:style-name="ce23">
            <text:p>7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7" table:style-name="ce23">
            <text:p>7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8" table:style-name="ce23">
            <text:p>7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9" table:style-name="ce23">
            <text:p>7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0" table:style-name="ce23">
            <text:p>7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1" table:style-name="ce23">
            <text:p>7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2" table:style-name="ce23">
            <text:p>7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3" table:style-name="ce23">
            <text:p>7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4" table:style-name="ce23">
            <text:p>7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5" table:style-name="ce23">
            <text:p>7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6" table:style-name="ce23">
            <text:p>7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7" table:style-name="ce23">
            <text:p>7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8" table:style-name="ce23">
            <text:p>7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9" table:style-name="ce23">
            <text:p>7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0" table:style-name="ce23">
            <text:p>7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1" table:style-name="ce23">
            <text:p>7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2" table:style-name="ce23">
            <text:p>7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3" table:style-name="ce23">
            <text:p>7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4" table:style-name="ce23">
            <text:p>7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5" table:style-name="ce23">
            <text:p>7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6" table:style-name="ce23">
            <text:p>7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7" table:style-name="ce23">
            <text:p>7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8" table:style-name="ce23">
            <text:p>7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9" table:style-name="ce23">
            <text:p>7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0" table:style-name="ce23">
            <text:p>7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1" table:style-name="ce23">
            <text:p>7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2" table:style-name="ce23">
            <text:p>7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3" table:style-name="ce23">
            <text:p>7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4" table:style-name="ce23">
            <text:p>7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5" table:style-name="ce23">
            <text:p>7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6" table:style-name="ce23">
            <text:p>7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7" table:style-name="ce23">
            <text:p>7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8" table:style-name="ce23">
            <text:p>7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9" table:style-name="ce23">
            <text:p>7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0" table:style-name="ce23">
            <text:p>7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1" table:style-name="ce23">
            <text:p>7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2" table:style-name="ce23">
            <text:p>7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3" table:style-name="ce23">
            <text:p>7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4" table:style-name="ce23">
            <text:p>7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5" table:style-name="ce23">
            <text:p>7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6" table:style-name="ce23">
            <text:p>7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7" table:style-name="ce23">
            <text:p>7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8" table:style-name="ce23">
            <text:p>7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9" table:style-name="ce23">
            <text:p>7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0" table:style-name="ce23">
            <text:p>7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1" table:style-name="ce23">
            <text:p>7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2" table:style-name="ce23">
            <text:p>7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3" table:style-name="ce23">
            <text:p>7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4" table:style-name="ce23">
            <text:p>7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5" table:style-name="ce23">
            <text:p>7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6" table:style-name="ce23">
            <text:p>7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7" table:style-name="ce23">
            <text:p>7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8" table:style-name="ce23">
            <text:p>7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9" table:style-name="ce23">
            <text:p>7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0" table:style-name="ce23">
            <text:p>8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1" table:style-name="ce23">
            <text:p>8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2" table:style-name="ce23">
            <text:p>8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3" table:style-name="ce23">
            <text:p>8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4" table:style-name="ce23">
            <text:p>8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5" table:style-name="ce23">
            <text:p>8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6" table:style-name="ce23">
            <text:p>8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7" table:style-name="ce23">
            <text:p>8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8" table:style-name="ce23">
            <text:p>8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9" table:style-name="ce23">
            <text:p>8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0" table:style-name="ce23">
            <text:p>8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1" table:style-name="ce23">
            <text:p>8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2" table:style-name="ce23">
            <text:p>8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3" table:style-name="ce23">
            <text:p>8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4" table:style-name="ce23">
            <text:p>8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5" table:style-name="ce23">
            <text:p>8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6" table:style-name="ce23">
            <text:p>8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7" table:style-name="ce23">
            <text:p>8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8" table:style-name="ce23">
            <text:p>8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9" table:style-name="ce23">
            <text:p>8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0" table:style-name="ce23">
            <text:p>8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1" table:style-name="ce23">
            <text:p>8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2" table:style-name="ce23">
            <text:p>8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3" table:style-name="ce23">
            <text:p>8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4" table:style-name="ce23">
            <text:p>8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5" table:style-name="ce23">
            <text:p>8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6" table:style-name="ce23">
            <text:p>8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7" table:style-name="ce23">
            <text:p>8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8" table:style-name="ce23">
            <text:p>8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9" table:style-name="ce23">
            <text:p>8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0" table:style-name="ce23">
            <text:p>8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1" table:style-name="ce23">
            <text:p>8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2" table:style-name="ce23">
            <text:p>8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3" table:style-name="ce23">
            <text:p>8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4" table:style-name="ce23">
            <text:p>8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5" table:style-name="ce23">
            <text:p>8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6" table:style-name="ce23">
            <text:p>8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7" table:style-name="ce23">
            <text:p>8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8" table:style-name="ce23">
            <text:p>8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9" table:style-name="ce23">
            <text:p>8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0" table:style-name="ce23">
            <text:p>8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1" table:style-name="ce23">
            <text:p>8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2" table:style-name="ce23">
            <text:p>8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3" table:style-name="ce23">
            <text:p>8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4" table:style-name="ce23">
            <text:p>8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5" table:style-name="ce23">
            <text:p>8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6" table:style-name="ce23">
            <text:p>8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7" table:style-name="ce23">
            <text:p>8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8" table:style-name="ce23">
            <text:p>8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9" table:style-name="ce23">
            <text:p>8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0" table:style-name="ce23">
            <text:p>8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1" table:style-name="ce23">
            <text:p>8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2" table:style-name="ce23">
            <text:p>8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3" table:style-name="ce23">
            <text:p>8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4" table:style-name="ce23">
            <text:p>8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5" table:style-name="ce23">
            <text:p>8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6" table:style-name="ce23">
            <text:p>8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7" table:style-name="ce23">
            <text:p>8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8" table:style-name="ce23">
            <text:p>8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9" table:style-name="ce23">
            <text:p>8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0" table:style-name="ce23">
            <text:p>8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1" table:style-name="ce23">
            <text:p>8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2" table:style-name="ce23">
            <text:p>8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3" table:style-name="ce23">
            <text:p>8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4" table:style-name="ce23">
            <text:p>8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5" table:style-name="ce23">
            <text:p>8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6" table:style-name="ce23">
            <text:p>8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7" table:style-name="ce23">
            <text:p>8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8" table:style-name="ce23">
            <text:p>8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9" table:style-name="ce23">
            <text:p>8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0" table:style-name="ce23">
            <text:p>8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1" table:style-name="ce23">
            <text:p>8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2" table:style-name="ce23">
            <text:p>8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3" table:style-name="ce23">
            <text:p>8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4" table:style-name="ce23">
            <text:p>8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5" table:style-name="ce23">
            <text:p>8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6" table:style-name="ce23">
            <text:p>8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7" table:style-name="ce23">
            <text:p>8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8" table:style-name="ce23">
            <text:p>8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9" table:style-name="ce23">
            <text:p>8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0" table:style-name="ce23">
            <text:p>8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1" table:style-name="ce23">
            <text:p>8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2" table:style-name="ce23">
            <text:p>8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3" table:style-name="ce23">
            <text:p>8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4" table:style-name="ce23">
            <text:p>8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5" table:style-name="ce23">
            <text:p>8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6" table:style-name="ce23">
            <text:p>8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7" table:style-name="ce23">
            <text:p>8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8" table:style-name="ce23">
            <text:p>8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9" table:style-name="ce23">
            <text:p>8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0" table:style-name="ce23">
            <text:p>8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1" table:style-name="ce23">
            <text:p>8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2" table:style-name="ce23">
            <text:p>8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3" table:style-name="ce23">
            <text:p>8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4" table:style-name="ce23">
            <text:p>8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5" table:style-name="ce23">
            <text:p>8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6" table:style-name="ce23">
            <text:p>8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7" table:style-name="ce23">
            <text:p>8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8" table:style-name="ce23">
            <text:p>8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9" table:style-name="ce23">
            <text:p>8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0" table:style-name="ce23">
            <text:p>9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1" table:style-name="ce23">
            <text:p>9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2" table:style-name="ce23">
            <text:p>9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3" table:style-name="ce23">
            <text:p>9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4" table:style-name="ce23">
            <text:p>9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5" table:style-name="ce23">
            <text:p>9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6" table:style-name="ce23">
            <text:p>9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7" table:style-name="ce23">
            <text:p>9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8" table:style-name="ce23">
            <text:p>9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9" table:style-name="ce23">
            <text:p>9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0" table:style-name="ce23">
            <text:p>9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1" table:style-name="ce23">
            <text:p>9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2" table:style-name="ce23">
            <text:p>9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3" table:style-name="ce23">
            <text:p>9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4" table:style-name="ce23">
            <text:p>9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5" table:style-name="ce23">
            <text:p>9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6" table:style-name="ce23">
            <text:p>9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7" table:style-name="ce23">
            <text:p>9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8" table:style-name="ce23">
            <text:p>9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9" table:style-name="ce23">
            <text:p>9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0" table:style-name="ce23">
            <text:p>9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1" table:style-name="ce23">
            <text:p>9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2" table:style-name="ce23">
            <text:p>9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3" table:style-name="ce23">
            <text:p>9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4" table:style-name="ce23">
            <text:p>9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5" table:style-name="ce23">
            <text:p>9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6" table:style-name="ce23">
            <text:p>9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7" table:style-name="ce23">
            <text:p>9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8" table:style-name="ce23">
            <text:p>9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9" table:style-name="ce23">
            <text:p>9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0" table:style-name="ce23">
            <text:p>9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1" table:style-name="ce23">
            <text:p>9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2" table:style-name="ce23">
            <text:p>9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3" table:style-name="ce23">
            <text:p>9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4" table:style-name="ce23">
            <text:p>9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5" table:style-name="ce23">
            <text:p>9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6" table:style-name="ce23">
            <text:p>9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7" table:style-name="ce23">
            <text:p>9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8" table:style-name="ce23">
            <text:p>9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9" table:style-name="ce23">
            <text:p>9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0" table:style-name="ce23">
            <text:p>9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1" table:style-name="ce23">
            <text:p>9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2" table:style-name="ce23">
            <text:p>9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3" table:style-name="ce23">
            <text:p>9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4" table:style-name="ce23">
            <text:p>9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5" table:style-name="ce23">
            <text:p>9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6" table:style-name="ce23">
            <text:p>9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7" table:style-name="ce23">
            <text:p>9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8" table:style-name="ce23">
            <text:p>9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9" table:style-name="ce23">
            <text:p>9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0" table:style-name="ce23">
            <text:p>9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1" table:style-name="ce23">
            <text:p>9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2" table:style-name="ce23">
            <text:p>9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3" table:style-name="ce23">
            <text:p>9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4" table:style-name="ce23">
            <text:p>9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5" table:style-name="ce23">
            <text:p>9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6" table:style-name="ce23">
            <text:p>9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7" table:style-name="ce23">
            <text:p>9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8" table:style-name="ce23">
            <text:p>9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9" table:style-name="ce23">
            <text:p>9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0" table:style-name="ce23">
            <text:p>9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1" table:style-name="ce23">
            <text:p>9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2" table:style-name="ce23">
            <text:p>9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3" table:style-name="ce23">
            <text:p>9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4" table:style-name="ce23">
            <text:p>9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5" table:style-name="ce23">
            <text:p>9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6" table:style-name="ce23">
            <text:p>9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7" table:style-name="ce23">
            <text:p>9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8" table:style-name="ce23">
            <text:p>9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9" table:style-name="ce23">
            <text:p>9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70" table:style-name="ce23">
            <text:p>9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number-rows-repeated="10" table:style-name="ro6">
          <table:table-cell table:style-name="ce30"/>
          <table:table-cell table:number-columns-repeated="2" table:style-name="ce31"/>
          <table:table-cell table:number-columns-repeated="2" table:style-name="ce30"/>
          <table:table-cell table:style-name="ce32"/>
          <table:table-cell table:style-name="ce33"/>
          <table:table-cell table:number-columns-repeated="16377" table:style-name="ce1"/>
        </table:table-row>
        <table:table-row table:number-rows-repeated="88" table:style-name="ro6">
          <table:table-cell table:style-name="ce30"/>
          <table:table-cell table:number-columns-repeated="2" table:style-name="ce31"/>
          <table:table-cell table:number-columns-repeated="2" table:style-name="ce30"/>
          <table:table-cell table:style-name="ce32"/>
          <table:table-cell table:style-name="ce33"/>
          <table:table-cell table:number-columns-repeated="16377" table:style-name="ce30"/>
        </table:table-row>
        <table:table-row table:number-rows-repeated="1047482" table:style-name="ro6">
          <table:table-cell table:number-columns-repeated="16384"/>
        </table:table-row>
      </table:table>
      <table:table table:name="Costes_de_personal" table:style-name="ta1">
        <table:table-column table:style-name="co1" table:default-cell-style-name="ce30"/>
        <table:table-column table:style-name="co2" table:default-cell-style-name="ce33"/>
        <table:table-column table:style-name="co3" table:default-cell-style-name="ce33"/>
        <table:table-column table:style-name="co4" table:default-cell-style-name="ce30"/>
        <table:table-column table:style-name="co5" table:number-columns-repeated="2" table:default-cell-style-name="ce30"/>
        <table:table-column table:style-name="co6" table:default-cell-style-name="ce32"/>
        <table:table-column table:style-name="co7" table:default-cell-style-name="ce33"/>
        <table:table-column table:style-name="co8" table:number-columns-repeated="16376" table:default-cell-style-name="ce4"/>
        <table:table-row table:style-name="ro1">
          <table:table-cell table:style-name="ce2">
            <draw:frame draw:z-index="1" draw:id="id1" draw:style-name="a1" draw:name="Picture 1" svg:x="0.0625in" svg:y="0.05208in" svg:width="0.60417in" svg:height="0.63542in" style:rel-width="scale" style:rel-height="scale">
              <draw:image xlink:href="media/image1.emf" xlink:type="simple" xlink:show="embed" xlink:actuate="onLoad"/>
              <svg:title/>
              <svg:desc/>
            </draw:frame>
          </table:table-cell>
          <table:table-cell office:value-type="string" table:number-columns-spanned="3" table:number-rows-spanned="1" table:style-name="ce34">
            <text:p>MINISTERIO DE</text:p>
            <text:p>INDUSTRIA, COMERCIO Y TURISMO<text:s/></text:p>
          </table:table-cell>
          <table:covered-table-cell table:number-columns-repeated="2"/>
          <table:table-cell table:number-columns-repeated="2" table:style-name="ce3"/>
          <table:table-cell office:value-type="string" table:number-columns-spanned="2" table:number-rows-spanned="1" table:style-name="ce35">
            <text:p>SECRETARÍA GENERAL DE INDUSTRIA Y DE LA PYME</text:p>
            <text:p>Dirección General de Industria y de la Pyme</text:p>
          </table:table-cell>
          <table:covered-table-cell/>
          <table:table-cell table:number-columns-repeated="16376"/>
        </table:table-row>
        <table:table-row table:style-name="ro2">
          <table:table-cell table:number-columns-spanned="2" table:number-rows-spanned="2" table:style-name="ce36"/>
          <table:covered-table-cell/>
          <table:table-cell table:style-name="ce5"/>
          <table:table-cell table:number-columns-repeated="3" table:style-name="ce2"/>
          <table:table-cell table:style-name="ce3"/>
          <table:table-cell table:style-name="ce6"/>
          <table:table-cell table:number-columns-repeated="16376"/>
        </table:table-row>
        <table:table-row table:style-name="ro2">
          <table:covered-table-cell/>
          <table:covered-table-cell/>
          <table:table-cell table:style-name="ce5"/>
          <table:table-cell table:number-columns-repeated="3" table:style-name="ce2"/>
          <table:table-cell table:style-name="ce3"/>
          <table:table-cell table:style-name="ce6"/>
          <table:table-cell table:number-columns-repeated="16376"/>
        </table:table-row>
        <table:table-row table:style-name="ro3">
          <table:table-cell table:style-name="ce7"/>
          <table:table-cell office:value-type="string" table:style-name="ce8">
            <text:p>Distribución por actividades y paquetes de trabajo - Costes de personal</text:p>
          </table:table-cell>
          <table:table-cell table:style-name="ce8"/>
          <table:table-cell table:number-columns-repeated="3" table:style-name="ce9"/>
          <table:table-cell table:style-name="ce8"/>
          <table:table-cell table:style-name="ce10"/>
          <table:table-cell table:number-columns-repeated="16376"/>
        </table:table-row>
        <table:table-row table:style-name="ro4">
          <table:table-cell table:number-columns-spanned="2" table:number-rows-spanned="2" table:style-name="ce37"/>
          <table:covered-table-cell/>
          <table:table-cell table:style-name="ce11"/>
          <table:table-cell table:number-columns-repeated="3" table:style-name="ce12"/>
          <table:table-cell table:number-columns-repeated="16378" table:style-name="ce4"/>
        </table:table-row>
        <table:table-row table:style-name="ro5">
          <table:covered-table-cell/>
          <table:covered-table-cell/>
          <table:table-cell table:style-name="ce13"/>
          <table:table-cell table:number-columns-repeated="3" table:style-name="ce12"/>
          <table:table-cell table:number-columns-repeated="16378" table:style-name="ce4"/>
        </table:table-row>
        <table:table-row table:style-name="ro6">
          <table:table-cell office:value-type="string" table:number-columns-spanned="2" table:number-rows-spanned="1" table:style-name="ce38">
            <text:p>Nombre del Beneficiario:</text:p>
          </table:table-cell>
          <table:covered-table-cell/>
          <table:table-cell table:number-columns-spanned="3" table:number-rows-spanned="1" table:style-name="ce39"/>
          <table:covered-table-cell table:number-columns-repeated="2"/>
          <table:table-cell table:style-name="ce14"/>
          <table:table-cell table:style-name="ce4"/>
          <table:table-cell table:style-name="ce15"/>
          <table:table-cell table:number-columns-repeated="16376"/>
        </table:table-row>
        <table:table-row table:style-name="ro6">
          <table:table-cell office:value-type="string" table:number-columns-spanned="2" table:number-rows-spanned="1" table:style-name="ce38">
            <text:p>CIF del Beneficiario:</text:p>
          </table:table-cell>
          <table:covered-table-cell/>
          <table:table-cell table:number-columns-spanned="3" table:number-rows-spanned="1" table:style-name="ce39"/>
          <table:covered-table-cell table:number-columns-repeated="2"/>
          <table:table-cell table:style-name="ce14"/>
          <table:table-cell table:style-name="ce4"/>
          <table:table-cell table:style-name="ce16"/>
          <table:table-cell table:number-columns-repeated="16376"/>
        </table:table-row>
        <table:table-row table:style-name="ro7">
          <table:table-cell office:value-type="string" table:number-columns-spanned="2" table:number-rows-spanned="1" table:style-name="ce40">
            <text:p>Título del proyecto o Actuación:</text:p>
          </table:table-cell>
          <table:covered-table-cell/>
          <table:table-cell table:number-columns-spanned="3" table:number-rows-spanned="1" table:style-name="ce39"/>
          <table:covered-table-cell table:number-columns-repeated="2"/>
          <table:table-cell table:style-name="ce14"/>
          <table:table-cell table:style-name="ce17"/>
          <table:table-cell table:number-columns-repeated="16377" table:style-name="ce18"/>
        </table:table-row>
        <table:table-row table:style-name="ro8">
          <table:table-cell office:value-type="string" table:number-columns-spanned="2" table:number-rows-spanned="1" table:style-name="ce38">
            <text:p>Nº del expediente:</text:p>
          </table:table-cell>
          <table:covered-table-cell/>
          <table:table-cell table:number-columns-spanned="3" table:number-rows-spanned="1" table:style-name="ce39"/>
          <table:covered-table-cell table:number-columns-repeated="2"/>
          <table:table-cell table:style-name="ce14"/>
          <table:table-cell table:number-columns-repeated="16378" table:style-name="ce4"/>
        </table:table-row>
        <table:table-row table:style-name="ro9">
          <table:table-cell table:number-columns-spanned="2" table:number-rows-spanned="1" table:style-name="ce36"/>
          <table:covered-table-cell/>
          <table:table-cell table:style-name="ce4"/>
          <table:table-cell table:number-columns-repeated="3" table:style-name="ce12"/>
          <table:table-cell table:number-columns-repeated="16378" table:style-name="ce4"/>
        </table:table-row>
        <table:table-row table:style-name="ro2">
          <table:table-cell table:number-columns-spanned="2" table:number-rows-spanned="1" table:style-name="ce36"/>
          <table:covered-table-cell/>
          <table:table-cell table:style-name="ce4"/>
          <table:table-cell table:number-columns-repeated="3" table:style-name="ce12"/>
          <table:table-cell table:number-columns-repeated="16378" table:style-name="ce4"/>
        </table:table-row>
        <table:table-row table:style-name="ro10">
          <table:table-cell office:value-type="string" table:number-columns-spanned="8" table:number-rows-spanned="1" table:style-name="ce41">
            <text:p>Notas explicativas:</text:p>
          </table:table-cell>
          <table:covered-table-cell table:number-columns-repeated="7"/>
          <table:table-cell table:number-columns-repeated="16376" table:style-name="ce1"/>
        </table:table-row>
        <table:table-row table:style-name="ro11">
          <table:table-cell office:value-type="string" table:number-columns-spanned="8" table:number-rows-spanned="1" table:style-name="ce42">
            <text:p>EXPLICACIÓN GENERAL: indicar, para todos los trabajadores imputados dentro de la partida "Costes de personal", la actividad dentro del proyecto a la que se ha dedicado dicho trabajador, así como el paquete de trabajo en el que se engloba esa actividad. Para cada trabajador, se deberán rellenar tantas filas como actividades del proyecto en las que haya intervenido, y deberá asignarse a cada una de ellas un número de horas trabajadas y un importe dentro de lo justificado.</text:p>
          </table:table-cell>
          <table:covered-table-cell table:number-columns-repeated="7"/>
          <table:table-cell table:number-columns-repeated="16376" table:style-name="ce1"/>
        </table:table-row>
        <table:table-row table:style-name="ro6">
          <table:table-cell office:value-type="string" table:number-columns-spanned="8" table:number-rows-spanned="1" table:style-name="ce43">
            <text:p>(*) <text:s/>En la columna "Horas dedicadas" se debe indicar el número de horas que el trabajador en cuestión ha dedicado a la actividad recogida en la fila</text:p>
          </table:table-cell>
          <table:covered-table-cell table:number-columns-repeated="7"/>
          <table:table-cell table:number-columns-repeated="16376" table:style-name="ce1"/>
        </table:table-row>
        <table:table-row table:style-name="ro6">
          <table:table-cell office:value-type="string" table:number-columns-spanned="8" table:number-rows-spanned="1" table:style-name="ce44">
            <text:p>(**) El "Importe trabajdor" debe recoger el importe, de lo imputado al proyecto por el trabajdor en cuestión, que se ha dedicada a la actividad recogida en la fila.</text:p>
          </table:table-cell>
          <table:covered-table-cell table:number-columns-repeated="7"/>
          <table:table-cell table:number-columns-repeated="16376" table:style-name="ce1"/>
        </table:table-row>
        <table:table-row table:style-name="ro6">
          <table:table-cell table:number-columns-spanned="8" table:number-rows-spanned="1" table:style-name="ce44"/>
          <table:covered-table-cell table:number-columns-repeated="7"/>
          <table:table-cell table:number-columns-repeated="16376" table:style-name="ce1"/>
        </table:table-row>
        <table:table-row table:style-name="ro6">
          <table:table-cell office:value-type="string" table:number-columns-spanned="8" table:number-rows-spanned="1" table:style-name="ce43">
            <text:p>NOTA (1): Las casillas sombreadas incluyen fórmulas para facilitar la cumplimentación de la ficha. Esta información no deberá ser manipulada.</text:p>
          </table:table-cell>
          <table:covered-table-cell table:number-columns-repeated="7"/>
          <table:table-cell table:number-columns-repeated="16376" table:style-name="ce1"/>
        </table:table-row>
        <table:table-row table:style-name="ro12">
          <table:table-cell office:value-type="string" table:number-columns-spanned="8" table:number-rows-spanned="1" table:style-name="ce45">
            <text:p>NOTA (2): Todas las posibles aclaraciones a esta ficha se reflejarán detalladamente en la Memoria Técnico-Económica Justificativa, que cuenta con apartados destinados al desglose de los conceptos imputados en actividades y paquetes de trabajo</text:p>
          </table:table-cell>
          <table:covered-table-cell table:number-columns-repeated="7"/>
          <table:table-cell table:number-columns-repeated="16376" table:style-name="ce1"/>
        </table:table-row>
        <table:table-row table:style-name="ro3">
          <table:table-cell table:number-columns-spanned="8" table:number-rows-spanned="1" table:style-name="ce46"/>
          <table:covered-table-cell table:number-columns-repeated="7"/>
          <table:table-cell table:number-columns-repeated="16376" table:style-name="ce1"/>
        </table:table-row>
        <table:table-row table:number-rows-repeated="3" table:style-name="ro6">
          <table:table-cell table:style-name="ce12"/>
          <table:table-cell table:number-columns-repeated="2" table:style-name="ce4"/>
          <table:table-cell table:number-columns-repeated="3" table:style-name="ce12"/>
          <table:table-cell table:number-columns-repeated="16378" table:style-name="ce4"/>
        </table:table-row>
        <table:table-row table:style-name="ro13">
          <table:table-cell table:style-name="ce19"/>
          <table:table-cell office:value-type="string" table:style-name="ce4">
            <text:p>Distribución por actividades y paquetes de trabajo - Costes de personal</text:p>
          </table:table-cell>
          <table:table-cell table:style-name="ce4"/>
          <table:table-cell table:number-columns-repeated="3" table:style-name="ce12"/>
          <table:table-cell table:style-name="ce20"/>
          <table:table-cell table:number-columns-repeated="16377" table:style-name="ce4"/>
        </table:table-row>
        <table:table-row table:style-name="ro14">
          <table:table-cell office:value-type="string" table:number-columns-spanned="1" table:number-rows-spanned="2" table:style-name="ce47">
            <text:p>Nº Documento</text:p>
          </table:table-cell>
          <table:table-cell office:value-type="string" table:number-columns-spanned="2" table:number-rows-spanned="2" table:style-name="ce48">
            <text:p><text:s text:c="18"/>Nombre del trabajador</text:p>
          </table:table-cell>
          <table:covered-table-cell/>
          <table:table-cell office:value-type="string" table:number-columns-spanned="1" table:number-rows-spanned="2" table:style-name="ce49">
            <text:p>Actividad</text:p>
          </table:table-cell>
          <table:table-cell office:value-type="string" table:number-columns-spanned="1" table:number-rows-spanned="2" table:style-name="ce49">
            <text:p>Paquete de trabajo</text:p>
          </table:table-cell>
          <table:table-cell office:value-type="string" table:number-columns-spanned="1" table:number-rows-spanned="2" table:style-name="ce49">
            <text:p>Horas dedicadas (*)</text:p>
          </table:table-cell>
          <table:table-cell office:value-type="string" table:style-name="ce21">
            <text:p>Importe actividad (**)</text:p>
          </table:table-cell>
          <table:table-cell table:number-columns-repeated="16377" table:style-name="ce4"/>
        </table:table-row>
        <table:table-row table:style-name="ro6">
          <table:covered-table-cell/>
          <table:covered-table-cell/>
          <table:covered-table-cell/>
          <table:covered-table-cell/>
          <table:covered-table-cell/>
          <table:covered-table-cell/>
          <table:table-cell office:value-type="string" table:style-name="ce22">
            <text:p>(SIN IVA)</text:p>
          </table:table-cell>
          <table:table-cell table:number-columns-repeated="16377" table:style-name="ce4"/>
        </table:table-row>
        <table:table-row table:style-name="ro15">
          <table:table-cell office:value-type="float" office:value="1" table:style-name="ce23">
            <text:p>1</text:p>
          </table:table-cell>
          <table:table-cell table:number-columns-spanned="2" table:number-rows-spanned="1" table:style-name="ce50"/>
          <table:covered-table-cell/>
          <table:table-cell table:number-columns-repeated="3" table:style-name="ce24"/>
          <table:table-cell table:style-name="ce25"/>
          <table:table-cell table:number-columns-repeated="16377" table:style-name="ce26"/>
        </table:table-row>
        <table:table-row table:style-name="ro6">
          <table:table-cell office:value-type="float" office:value="2" table:style-name="ce23">
            <text:p>2</text:p>
          </table:table-cell>
          <table:table-cell table:number-columns-spanned="2" table:number-rows-spanned="1" table:style-name="ce50"/>
          <table:covered-table-cell/>
          <table:table-cell table:number-columns-repeated="3" table:style-name="ce24"/>
          <table:table-cell table:style-name="ce25"/>
          <table:table-cell table:number-columns-repeated="16377" table:style-name="ce26"/>
        </table:table-row>
        <table:table-row table:style-name="ro6">
          <table:table-cell office:value-type="float" office:value="3" table:style-name="ce23">
            <text:p>3</text:p>
          </table:table-cell>
          <table:table-cell table:number-columns-spanned="2" table:number-rows-spanned="1" table:style-name="ce50"/>
          <table:covered-table-cell/>
          <table:table-cell table:number-columns-repeated="3" table:style-name="ce24"/>
          <table:table-cell table:style-name="ce25"/>
          <table:table-cell table:number-columns-repeated="16377" table:style-name="ce26"/>
        </table:table-row>
        <table:table-row table:style-name="ro6">
          <table:table-cell office:value-type="float" office:value="4" table:style-name="ce23">
            <text:p>4</text:p>
          </table:table-cell>
          <table:table-cell table:number-columns-spanned="2" table:number-rows-spanned="1" table:style-name="ce50"/>
          <table:covered-table-cell/>
          <table:table-cell table:number-columns-repeated="3" table:style-name="ce24"/>
          <table:table-cell table:style-name="ce25"/>
          <table:table-cell table:number-columns-repeated="16377" table:style-name="ce26"/>
        </table:table-row>
        <table:table-row table:style-name="ro6">
          <table:table-cell office:value-type="float" office:value="5" table:style-name="ce23">
            <text:p>5</text:p>
          </table:table-cell>
          <table:table-cell table:number-columns-spanned="2" table:number-rows-spanned="1" table:style-name="ce50"/>
          <table:covered-table-cell/>
          <table:table-cell table:number-columns-repeated="3" table:style-name="ce24"/>
          <table:table-cell table:style-name="ce25"/>
          <table:table-cell table:number-columns-repeated="16377" table:style-name="ce26"/>
        </table:table-row>
        <table:table-row table:style-name="ro6">
          <table:table-cell office:value-type="float" office:value="6" table:style-name="ce23">
            <text:p>6</text:p>
          </table:table-cell>
          <table:table-cell table:number-columns-spanned="2" table:number-rows-spanned="1" table:style-name="ce50"/>
          <table:covered-table-cell/>
          <table:table-cell table:number-columns-repeated="3" table:style-name="ce24"/>
          <table:table-cell table:style-name="ce25"/>
          <table:table-cell table:number-columns-repeated="16377" table:style-name="ce26"/>
        </table:table-row>
        <table:table-row table:style-name="ro6">
          <table:table-cell office:value-type="float" office:value="7" table:style-name="ce23">
            <text:p>7</text:p>
          </table:table-cell>
          <table:table-cell table:number-columns-spanned="2" table:number-rows-spanned="1" table:style-name="ce50"/>
          <table:covered-table-cell/>
          <table:table-cell table:number-columns-repeated="3" table:style-name="ce24"/>
          <table:table-cell table:style-name="ce25"/>
          <table:table-cell table:number-columns-repeated="16377" table:style-name="ce26"/>
        </table:table-row>
        <table:table-row table:style-name="ro6">
          <table:table-cell office:value-type="float" office:value="8" table:style-name="ce23">
            <text:p>8</text:p>
          </table:table-cell>
          <table:table-cell table:number-columns-spanned="2" table:number-rows-spanned="1" table:style-name="ce50"/>
          <table:covered-table-cell/>
          <table:table-cell table:number-columns-repeated="2" table:style-name="ce27"/>
          <table:table-cell table:style-name="ce24"/>
          <table:table-cell table:style-name="ce25"/>
          <table:table-cell table:number-columns-repeated="16377" table:style-name="ce26"/>
        </table:table-row>
        <table:table-row table:style-name="ro6">
          <table:table-cell office:value-type="float" office:value="9" table:style-name="ce23">
            <text:p>9</text:p>
          </table:table-cell>
          <table:table-cell table:number-columns-spanned="2" table:number-rows-spanned="1" table:style-name="ce50"/>
          <table:covered-table-cell/>
          <table:table-cell table:number-columns-repeated="2" table:style-name="ce27"/>
          <table:table-cell table:style-name="ce24"/>
          <table:table-cell table:style-name="ce25"/>
          <table:table-cell table:number-columns-repeated="16377" table:style-name="ce26"/>
        </table:table-row>
        <table:table-row table:style-name="ro6">
          <table:table-cell office:value-type="float" office:value="10" table:style-name="ce23">
            <text:p>10</text:p>
          </table:table-cell>
          <table:table-cell table:number-columns-spanned="2" table:number-rows-spanned="1" table:style-name="ce50"/>
          <table:covered-table-cell/>
          <table:table-cell table:number-columns-repeated="2" table:style-name="ce27"/>
          <table:table-cell table:style-name="ce24"/>
          <table:table-cell table:style-name="ce25"/>
          <table:table-cell table:number-columns-repeated="16377" table:style-name="ce26"/>
        </table:table-row>
        <table:table-row table:style-name="ro6">
          <table:table-cell office:value-type="float" office:value="11" table:style-name="ce23">
            <text:p>11</text:p>
          </table:table-cell>
          <table:table-cell table:number-columns-spanned="2" table:number-rows-spanned="1" table:style-name="ce50"/>
          <table:covered-table-cell/>
          <table:table-cell table:number-columns-repeated="2" table:style-name="ce27"/>
          <table:table-cell table:style-name="ce24"/>
          <table:table-cell table:style-name="ce25"/>
          <table:table-cell table:number-columns-repeated="16377" table:style-name="ce26"/>
        </table:table-row>
        <table:table-row table:style-name="ro6">
          <table:table-cell office:value-type="float" office:value="12" table:style-name="ce23">
            <text:p>12</text:p>
          </table:table-cell>
          <table:table-cell table:number-columns-spanned="2" table:number-rows-spanned="1" table:style-name="ce50"/>
          <table:covered-table-cell/>
          <table:table-cell table:number-columns-repeated="2" table:style-name="ce27"/>
          <table:table-cell table:style-name="ce24"/>
          <table:table-cell table:style-name="ce25"/>
          <table:table-cell table:number-columns-repeated="16377" table:style-name="ce26"/>
        </table:table-row>
        <table:table-row table:style-name="ro6">
          <table:table-cell office:value-type="float" office:value="13" table:style-name="ce23">
            <text:p>13</text:p>
          </table:table-cell>
          <table:table-cell table:number-columns-spanned="2" table:number-rows-spanned="1" table:style-name="ce50"/>
          <table:covered-table-cell/>
          <table:table-cell table:number-columns-repeated="2" table:style-name="ce27"/>
          <table:table-cell table:style-name="ce24"/>
          <table:table-cell table:style-name="ce25"/>
          <table:table-cell table:number-columns-repeated="16377" table:style-name="ce26"/>
        </table:table-row>
        <table:table-row table:style-name="ro6">
          <table:table-cell office:value-type="float" office:value="14" table:style-name="ce23">
            <text:p>14</text:p>
          </table:table-cell>
          <table:table-cell table:number-columns-spanned="2" table:number-rows-spanned="1" table:style-name="ce50"/>
          <table:covered-table-cell/>
          <table:table-cell table:number-columns-repeated="2" table:style-name="ce27"/>
          <table:table-cell table:style-name="ce24"/>
          <table:table-cell table:style-name="ce25"/>
          <table:table-cell table:number-columns-repeated="16377" table:style-name="ce26"/>
        </table:table-row>
        <table:table-row table:style-name="ro6">
          <table:table-cell office:value-type="float" office:value="15" table:style-name="ce23">
            <text:p>15</text:p>
          </table:table-cell>
          <table:table-cell table:number-columns-spanned="2" table:number-rows-spanned="1" table:style-name="ce50"/>
          <table:covered-table-cell/>
          <table:table-cell table:number-columns-repeated="2" table:style-name="ce27"/>
          <table:table-cell table:style-name="ce24"/>
          <table:table-cell table:style-name="ce25"/>
          <table:table-cell table:number-columns-repeated="16377" table:style-name="ce26"/>
        </table:table-row>
        <table:table-row table:style-name="ro6">
          <table:table-cell office:value-type="float" office:value="16" table:style-name="ce23">
            <text:p>16</text:p>
          </table:table-cell>
          <table:table-cell table:number-columns-spanned="2" table:number-rows-spanned="1" table:style-name="ce50"/>
          <table:covered-table-cell/>
          <table:table-cell table:number-columns-repeated="2" table:style-name="ce27"/>
          <table:table-cell table:style-name="ce24"/>
          <table:table-cell table:style-name="ce25"/>
          <table:table-cell table:number-columns-repeated="16377" table:style-name="ce26"/>
        </table:table-row>
        <table:table-row table:style-name="ro6">
          <table:table-cell office:value-type="float" office:value="17" table:style-name="ce23">
            <text:p>17</text:p>
          </table:table-cell>
          <table:table-cell table:number-columns-spanned="2" table:number-rows-spanned="1" table:style-name="ce50"/>
          <table:covered-table-cell/>
          <table:table-cell table:number-columns-repeated="2" table:style-name="ce27"/>
          <table:table-cell table:style-name="ce24"/>
          <table:table-cell table:style-name="ce25"/>
          <table:table-cell table:number-columns-repeated="16377" table:style-name="ce26"/>
        </table:table-row>
        <table:table-row table:style-name="ro6">
          <table:table-cell office:value-type="float" office:value="18" table:style-name="ce23">
            <text:p>18</text:p>
          </table:table-cell>
          <table:table-cell table:number-columns-spanned="2" table:number-rows-spanned="1" table:style-name="ce50"/>
          <table:covered-table-cell/>
          <table:table-cell table:number-columns-repeated="2" table:style-name="ce28"/>
          <table:table-cell table:style-name="ce51"/>
          <table:table-cell table:style-name="ce25"/>
          <table:table-cell table:number-columns-repeated="16377" table:style-name="ce26"/>
        </table:table-row>
        <table:table-row table:style-name="ro6">
          <table:table-cell office:value-type="float" office:value="19" table:style-name="ce23">
            <text:p>1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0" table:style-name="ce23">
            <text:p>2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1" table:style-name="ce23">
            <text:p>2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2" table:style-name="ce23">
            <text:p>2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3" table:style-name="ce23">
            <text:p>2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4" table:style-name="ce23">
            <text:p>2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5" table:style-name="ce23">
            <text:p>2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6" table:style-name="ce23">
            <text:p>2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7" table:style-name="ce23">
            <text:p>2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8" table:style-name="ce23">
            <text:p>2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9" table:style-name="ce23">
            <text:p>2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0" table:style-name="ce23">
            <text:p>3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1" table:style-name="ce23">
            <text:p>3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2" table:style-name="ce23">
            <text:p>3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3" table:style-name="ce23">
            <text:p>3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4" table:style-name="ce23">
            <text:p>3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5" table:style-name="ce23">
            <text:p>3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6" table:style-name="ce23">
            <text:p>3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7" table:style-name="ce23">
            <text:p>3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8" table:style-name="ce23">
            <text:p>3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9" table:style-name="ce23">
            <text:p>3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0" table:style-name="ce23">
            <text:p>4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1" table:style-name="ce23">
            <text:p>4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2" table:style-name="ce23">
            <text:p>4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3" table:style-name="ce23">
            <text:p>4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4" table:style-name="ce23">
            <text:p>4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5" table:style-name="ce23">
            <text:p>4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6" table:style-name="ce23">
            <text:p>4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7" table:style-name="ce23">
            <text:p>4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8" table:style-name="ce23">
            <text:p>4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9" table:style-name="ce23">
            <text:p>4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0" table:style-name="ce23">
            <text:p>5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1" table:style-name="ce23">
            <text:p>5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2" table:style-name="ce23">
            <text:p>5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3" table:style-name="ce23">
            <text:p>5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4" table:style-name="ce23">
            <text:p>5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5" table:style-name="ce23">
            <text:p>5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6" table:style-name="ce23">
            <text:p>5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7" table:style-name="ce23">
            <text:p>5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8" table:style-name="ce23">
            <text:p>5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9" table:style-name="ce23">
            <text:p>5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0" table:style-name="ce23">
            <text:p>6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1" table:style-name="ce23">
            <text:p>6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2" table:style-name="ce23">
            <text:p>6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3" table:style-name="ce23">
            <text:p>6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4" table:style-name="ce23">
            <text:p>6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5" table:style-name="ce23">
            <text:p>6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6" table:style-name="ce23">
            <text:p>6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7" table:style-name="ce23">
            <text:p>6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8" table:style-name="ce23">
            <text:p>6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9" table:style-name="ce23">
            <text:p>6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0" table:style-name="ce23">
            <text:p>7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1" table:style-name="ce23">
            <text:p>7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2" table:style-name="ce23">
            <text:p>7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3" table:style-name="ce23">
            <text:p>7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4" table:style-name="ce23">
            <text:p>7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5" table:style-name="ce23">
            <text:p>7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6" table:style-name="ce23">
            <text:p>7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7" table:style-name="ce23">
            <text:p>7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8" table:style-name="ce23">
            <text:p>7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9" table:style-name="ce23">
            <text:p>7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0" table:style-name="ce23">
            <text:p>8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1" table:style-name="ce23">
            <text:p>8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2" table:style-name="ce23">
            <text:p>8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3" table:style-name="ce23">
            <text:p>8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4" table:style-name="ce23">
            <text:p>8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5" table:style-name="ce23">
            <text:p>8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6" table:style-name="ce23">
            <text:p>8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7" table:style-name="ce23">
            <text:p>8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8" table:style-name="ce23">
            <text:p>8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9" table:style-name="ce23">
            <text:p>8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0" table:style-name="ce23">
            <text:p>9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1" table:style-name="ce23">
            <text:p>9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2" table:style-name="ce23">
            <text:p>9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3" table:style-name="ce23">
            <text:p>9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4" table:style-name="ce23">
            <text:p>9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5" table:style-name="ce23">
            <text:p>9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6" table:style-name="ce23">
            <text:p>9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7" table:style-name="ce23">
            <text:p>9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8" table:style-name="ce23">
            <text:p>9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9" table:style-name="ce23">
            <text:p>9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00" table:style-name="ce23">
            <text:p>10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01" table:style-name="ce23">
            <text:p>10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02" table:style-name="ce23">
            <text:p>10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03" table:style-name="ce23">
            <text:p>10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04" table:style-name="ce23">
            <text:p>10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05" table:style-name="ce23">
            <text:p>10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06" table:style-name="ce23">
            <text:p>10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07" table:style-name="ce23">
            <text:p>10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08" table:style-name="ce23">
            <text:p>10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09" table:style-name="ce23">
            <text:p>10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10" table:style-name="ce23">
            <text:p>11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11" table:style-name="ce23">
            <text:p>11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12" table:style-name="ce23">
            <text:p>11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13" table:style-name="ce23">
            <text:p>11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14" table:style-name="ce23">
            <text:p>11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15" table:style-name="ce23">
            <text:p>11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16" table:style-name="ce23">
            <text:p>11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17" table:style-name="ce23">
            <text:p>11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18" table:style-name="ce23">
            <text:p>11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19" table:style-name="ce23">
            <text:p>11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20" table:style-name="ce23">
            <text:p>12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21" table:style-name="ce23">
            <text:p>12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22" table:style-name="ce23">
            <text:p>12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23" table:style-name="ce23">
            <text:p>12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24" table:style-name="ce23">
            <text:p>12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25" table:style-name="ce23">
            <text:p>12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26" table:style-name="ce23">
            <text:p>12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27" table:style-name="ce23">
            <text:p>12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28" table:style-name="ce23">
            <text:p>12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29" table:style-name="ce23">
            <text:p>12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30" table:style-name="ce23">
            <text:p>13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31" table:style-name="ce23">
            <text:p>13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32" table:style-name="ce23">
            <text:p>13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33" table:style-name="ce23">
            <text:p>13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34" table:style-name="ce23">
            <text:p>13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35" table:style-name="ce23">
            <text:p>13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36" table:style-name="ce23">
            <text:p>13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37" table:style-name="ce23">
            <text:p>13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38" table:style-name="ce23">
            <text:p>13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39" table:style-name="ce23">
            <text:p>13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40" table:style-name="ce23">
            <text:p>14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41" table:style-name="ce23">
            <text:p>14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42" table:style-name="ce23">
            <text:p>14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43" table:style-name="ce23">
            <text:p>14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44" table:style-name="ce23">
            <text:p>14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45" table:style-name="ce23">
            <text:p>14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46" table:style-name="ce23">
            <text:p>14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47" table:style-name="ce23">
            <text:p>14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48" table:style-name="ce23">
            <text:p>14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49" table:style-name="ce23">
            <text:p>14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50" table:style-name="ce23">
            <text:p>15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51" table:style-name="ce23">
            <text:p>15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52" table:style-name="ce23">
            <text:p>15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53" table:style-name="ce23">
            <text:p>15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54" table:style-name="ce23">
            <text:p>15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55" table:style-name="ce23">
            <text:p>15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56" table:style-name="ce23">
            <text:p>15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57" table:style-name="ce23">
            <text:p>15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58" table:style-name="ce23">
            <text:p>15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59" table:style-name="ce23">
            <text:p>15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60" table:style-name="ce23">
            <text:p>16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61" table:style-name="ce23">
            <text:p>16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62" table:style-name="ce23">
            <text:p>16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63" table:style-name="ce23">
            <text:p>16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64" table:style-name="ce23">
            <text:p>16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65" table:style-name="ce23">
            <text:p>16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66" table:style-name="ce23">
            <text:p>16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67" table:style-name="ce23">
            <text:p>16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68" table:style-name="ce23">
            <text:p>16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69" table:style-name="ce23">
            <text:p>16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70" table:style-name="ce23">
            <text:p>17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71" table:style-name="ce23">
            <text:p>17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72" table:style-name="ce23">
            <text:p>17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73" table:style-name="ce23">
            <text:p>17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74" table:style-name="ce23">
            <text:p>17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75" table:style-name="ce23">
            <text:p>17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76" table:style-name="ce23">
            <text:p>17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77" table:style-name="ce23">
            <text:p>17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78" table:style-name="ce23">
            <text:p>17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79" table:style-name="ce23">
            <text:p>17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80" table:style-name="ce23">
            <text:p>18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81" table:style-name="ce23">
            <text:p>18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82" table:style-name="ce23">
            <text:p>18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83" table:style-name="ce23">
            <text:p>18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84" table:style-name="ce23">
            <text:p>18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85" table:style-name="ce23">
            <text:p>18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86" table:style-name="ce23">
            <text:p>18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87" table:style-name="ce23">
            <text:p>18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88" table:style-name="ce23">
            <text:p>18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89" table:style-name="ce23">
            <text:p>18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90" table:style-name="ce23">
            <text:p>19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91" table:style-name="ce23">
            <text:p>19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92" table:style-name="ce23">
            <text:p>19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93" table:style-name="ce23">
            <text:p>19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94" table:style-name="ce23">
            <text:p>19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95" table:style-name="ce23">
            <text:p>19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96" table:style-name="ce23">
            <text:p>19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97" table:style-name="ce23">
            <text:p>19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98" table:style-name="ce23">
            <text:p>19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199" table:style-name="ce23">
            <text:p>19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00" table:style-name="ce23">
            <text:p>20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01" table:style-name="ce23">
            <text:p>20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02" table:style-name="ce23">
            <text:p>20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03" table:style-name="ce23">
            <text:p>20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04" table:style-name="ce23">
            <text:p>20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05" table:style-name="ce23">
            <text:p>20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06" table:style-name="ce23">
            <text:p>20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07" table:style-name="ce23">
            <text:p>20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08" table:style-name="ce23">
            <text:p>20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09" table:style-name="ce23">
            <text:p>20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10" table:style-name="ce23">
            <text:p>21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11" table:style-name="ce23">
            <text:p>21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12" table:style-name="ce23">
            <text:p>21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13" table:style-name="ce23">
            <text:p>21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14" table:style-name="ce23">
            <text:p>21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15" table:style-name="ce23">
            <text:p>21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16" table:style-name="ce23">
            <text:p>21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17" table:style-name="ce23">
            <text:p>21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18" table:style-name="ce23">
            <text:p>21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19" table:style-name="ce23">
            <text:p>21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20" table:style-name="ce23">
            <text:p>22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21" table:style-name="ce23">
            <text:p>22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22" table:style-name="ce23">
            <text:p>22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23" table:style-name="ce23">
            <text:p>22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24" table:style-name="ce23">
            <text:p>22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25" table:style-name="ce23">
            <text:p>22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26" table:style-name="ce23">
            <text:p>22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27" table:style-name="ce23">
            <text:p>22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28" table:style-name="ce23">
            <text:p>22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29" table:style-name="ce23">
            <text:p>22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30" table:style-name="ce23">
            <text:p>23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31" table:style-name="ce23">
            <text:p>23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32" table:style-name="ce23">
            <text:p>23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33" table:style-name="ce23">
            <text:p>23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34" table:style-name="ce23">
            <text:p>23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35" table:style-name="ce23">
            <text:p>23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36" table:style-name="ce23">
            <text:p>23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37" table:style-name="ce23">
            <text:p>23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38" table:style-name="ce23">
            <text:p>23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39" table:style-name="ce23">
            <text:p>23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40" table:style-name="ce23">
            <text:p>24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41" table:style-name="ce23">
            <text:p>24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42" table:style-name="ce23">
            <text:p>24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43" table:style-name="ce23">
            <text:p>24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44" table:style-name="ce23">
            <text:p>24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45" table:style-name="ce23">
            <text:p>24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46" table:style-name="ce23">
            <text:p>24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47" table:style-name="ce23">
            <text:p>24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48" table:style-name="ce23">
            <text:p>24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49" table:style-name="ce23">
            <text:p>24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50" table:style-name="ce23">
            <text:p>25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51" table:style-name="ce23">
            <text:p>25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52" table:style-name="ce23">
            <text:p>25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53" table:style-name="ce23">
            <text:p>25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54" table:style-name="ce23">
            <text:p>25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55" table:style-name="ce23">
            <text:p>25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56" table:style-name="ce23">
            <text:p>25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57" table:style-name="ce23">
            <text:p>25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58" table:style-name="ce23">
            <text:p>25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59" table:style-name="ce23">
            <text:p>25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60" table:style-name="ce23">
            <text:p>26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61" table:style-name="ce23">
            <text:p>26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62" table:style-name="ce23">
            <text:p>26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63" table:style-name="ce23">
            <text:p>26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64" table:style-name="ce23">
            <text:p>26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65" table:style-name="ce23">
            <text:p>26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66" table:style-name="ce23">
            <text:p>26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67" table:style-name="ce23">
            <text:p>26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68" table:style-name="ce23">
            <text:p>26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69" table:style-name="ce23">
            <text:p>26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70" table:style-name="ce23">
            <text:p>27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71" table:style-name="ce23">
            <text:p>27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72" table:style-name="ce23">
            <text:p>27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73" table:style-name="ce23">
            <text:p>27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74" table:style-name="ce23">
            <text:p>27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75" table:style-name="ce23">
            <text:p>27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76" table:style-name="ce23">
            <text:p>27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77" table:style-name="ce23">
            <text:p>27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78" table:style-name="ce23">
            <text:p>27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79" table:style-name="ce23">
            <text:p>27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80" table:style-name="ce23">
            <text:p>28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81" table:style-name="ce23">
            <text:p>28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82" table:style-name="ce23">
            <text:p>28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83" table:style-name="ce23">
            <text:p>28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84" table:style-name="ce23">
            <text:p>28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85" table:style-name="ce23">
            <text:p>28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86" table:style-name="ce23">
            <text:p>28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87" table:style-name="ce23">
            <text:p>28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88" table:style-name="ce23">
            <text:p>28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89" table:style-name="ce23">
            <text:p>28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90" table:style-name="ce23">
            <text:p>29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91" table:style-name="ce23">
            <text:p>29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92" table:style-name="ce23">
            <text:p>29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93" table:style-name="ce23">
            <text:p>29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94" table:style-name="ce23">
            <text:p>29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95" table:style-name="ce23">
            <text:p>29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96" table:style-name="ce23">
            <text:p>29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97" table:style-name="ce23">
            <text:p>29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98" table:style-name="ce23">
            <text:p>29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299" table:style-name="ce23">
            <text:p>29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00" table:style-name="ce23">
            <text:p>30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01" table:style-name="ce23">
            <text:p>30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02" table:style-name="ce23">
            <text:p>30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03" table:style-name="ce23">
            <text:p>30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04" table:style-name="ce23">
            <text:p>30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05" table:style-name="ce23">
            <text:p>30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06" table:style-name="ce23">
            <text:p>30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07" table:style-name="ce23">
            <text:p>30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08" table:style-name="ce23">
            <text:p>30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09" table:style-name="ce23">
            <text:p>30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10" table:style-name="ce23">
            <text:p>31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11" table:style-name="ce23">
            <text:p>31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12" table:style-name="ce23">
            <text:p>31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13" table:style-name="ce23">
            <text:p>31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14" table:style-name="ce23">
            <text:p>31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15" table:style-name="ce23">
            <text:p>31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16" table:style-name="ce23">
            <text:p>31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17" table:style-name="ce23">
            <text:p>31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18" table:style-name="ce23">
            <text:p>31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19" table:style-name="ce23">
            <text:p>31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20" table:style-name="ce23">
            <text:p>32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21" table:style-name="ce23">
            <text:p>32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22" table:style-name="ce23">
            <text:p>32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23" table:style-name="ce23">
            <text:p>32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24" table:style-name="ce23">
            <text:p>32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25" table:style-name="ce23">
            <text:p>32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26" table:style-name="ce23">
            <text:p>32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27" table:style-name="ce23">
            <text:p>32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28" table:style-name="ce23">
            <text:p>32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29" table:style-name="ce23">
            <text:p>32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30" table:style-name="ce23">
            <text:p>33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31" table:style-name="ce23">
            <text:p>33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32" table:style-name="ce23">
            <text:p>33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33" table:style-name="ce23">
            <text:p>33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34" table:style-name="ce23">
            <text:p>33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35" table:style-name="ce23">
            <text:p>33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36" table:style-name="ce23">
            <text:p>33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37" table:style-name="ce23">
            <text:p>33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38" table:style-name="ce23">
            <text:p>33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39" table:style-name="ce23">
            <text:p>33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40" table:style-name="ce23">
            <text:p>34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41" table:style-name="ce23">
            <text:p>34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42" table:style-name="ce23">
            <text:p>34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43" table:style-name="ce23">
            <text:p>34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44" table:style-name="ce23">
            <text:p>34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45" table:style-name="ce23">
            <text:p>34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46" table:style-name="ce23">
            <text:p>34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47" table:style-name="ce23">
            <text:p>34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48" table:style-name="ce23">
            <text:p>34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49" table:style-name="ce23">
            <text:p>34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50" table:style-name="ce23">
            <text:p>35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51" table:style-name="ce23">
            <text:p>35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52" table:style-name="ce23">
            <text:p>35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53" table:style-name="ce23">
            <text:p>35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54" table:style-name="ce23">
            <text:p>35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55" table:style-name="ce23">
            <text:p>35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56" table:style-name="ce23">
            <text:p>35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57" table:style-name="ce23">
            <text:p>35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58" table:style-name="ce23">
            <text:p>35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59" table:style-name="ce23">
            <text:p>35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60" table:style-name="ce23">
            <text:p>36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61" table:style-name="ce23">
            <text:p>36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62" table:style-name="ce23">
            <text:p>36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63" table:style-name="ce23">
            <text:p>36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64" table:style-name="ce23">
            <text:p>36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65" table:style-name="ce23">
            <text:p>36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66" table:style-name="ce23">
            <text:p>36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67" table:style-name="ce23">
            <text:p>36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68" table:style-name="ce23">
            <text:p>36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69" table:style-name="ce23">
            <text:p>36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70" table:style-name="ce23">
            <text:p>37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71" table:style-name="ce23">
            <text:p>37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72" table:style-name="ce23">
            <text:p>37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73" table:style-name="ce23">
            <text:p>37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74" table:style-name="ce23">
            <text:p>37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75" table:style-name="ce23">
            <text:p>37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76" table:style-name="ce23">
            <text:p>37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77" table:style-name="ce23">
            <text:p>37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78" table:style-name="ce23">
            <text:p>37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79" table:style-name="ce23">
            <text:p>37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80" table:style-name="ce23">
            <text:p>38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81" table:style-name="ce23">
            <text:p>38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82" table:style-name="ce23">
            <text:p>38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83" table:style-name="ce23">
            <text:p>38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84" table:style-name="ce23">
            <text:p>38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85" table:style-name="ce23">
            <text:p>38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86" table:style-name="ce23">
            <text:p>38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87" table:style-name="ce23">
            <text:p>38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88" table:style-name="ce23">
            <text:p>38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89" table:style-name="ce23">
            <text:p>38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90" table:style-name="ce23">
            <text:p>39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91" table:style-name="ce23">
            <text:p>39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92" table:style-name="ce23">
            <text:p>39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93" table:style-name="ce23">
            <text:p>39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94" table:style-name="ce23">
            <text:p>39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95" table:style-name="ce23">
            <text:p>39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96" table:style-name="ce23">
            <text:p>39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97" table:style-name="ce23">
            <text:p>39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98" table:style-name="ce23">
            <text:p>39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399" table:style-name="ce23">
            <text:p>39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00" table:style-name="ce23">
            <text:p>40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01" table:style-name="ce23">
            <text:p>40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02" table:style-name="ce23">
            <text:p>40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03" table:style-name="ce23">
            <text:p>40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04" table:style-name="ce23">
            <text:p>40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05" table:style-name="ce23">
            <text:p>40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06" table:style-name="ce23">
            <text:p>40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07" table:style-name="ce23">
            <text:p>40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08" table:style-name="ce23">
            <text:p>40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09" table:style-name="ce23">
            <text:p>40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10" table:style-name="ce23">
            <text:p>41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11" table:style-name="ce23">
            <text:p>41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12" table:style-name="ce23">
            <text:p>41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13" table:style-name="ce23">
            <text:p>41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14" table:style-name="ce23">
            <text:p>41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15" table:style-name="ce23">
            <text:p>41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16" table:style-name="ce23">
            <text:p>41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17" table:style-name="ce23">
            <text:p>41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18" table:style-name="ce23">
            <text:p>41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19" table:style-name="ce23">
            <text:p>41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20" table:style-name="ce23">
            <text:p>42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21" table:style-name="ce23">
            <text:p>42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22" table:style-name="ce23">
            <text:p>42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23" table:style-name="ce23">
            <text:p>42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24" table:style-name="ce23">
            <text:p>42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25" table:style-name="ce23">
            <text:p>42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26" table:style-name="ce23">
            <text:p>42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27" table:style-name="ce23">
            <text:p>42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28" table:style-name="ce23">
            <text:p>42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29" table:style-name="ce23">
            <text:p>42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30" table:style-name="ce23">
            <text:p>43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31" table:style-name="ce23">
            <text:p>43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32" table:style-name="ce23">
            <text:p>43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33" table:style-name="ce23">
            <text:p>43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34" table:style-name="ce23">
            <text:p>43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35" table:style-name="ce23">
            <text:p>43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36" table:style-name="ce23">
            <text:p>43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37" table:style-name="ce23">
            <text:p>43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38" table:style-name="ce23">
            <text:p>43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39" table:style-name="ce23">
            <text:p>43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40" table:style-name="ce23">
            <text:p>44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41" table:style-name="ce23">
            <text:p>44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42" table:style-name="ce23">
            <text:p>44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43" table:style-name="ce23">
            <text:p>44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44" table:style-name="ce23">
            <text:p>44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45" table:style-name="ce23">
            <text:p>44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46" table:style-name="ce23">
            <text:p>44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47" table:style-name="ce23">
            <text:p>44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48" table:style-name="ce23">
            <text:p>44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49" table:style-name="ce23">
            <text:p>44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50" table:style-name="ce23">
            <text:p>45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51" table:style-name="ce23">
            <text:p>45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52" table:style-name="ce23">
            <text:p>45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53" table:style-name="ce23">
            <text:p>45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54" table:style-name="ce23">
            <text:p>45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55" table:style-name="ce23">
            <text:p>45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56" table:style-name="ce23">
            <text:p>45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57" table:style-name="ce23">
            <text:p>45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58" table:style-name="ce23">
            <text:p>45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59" table:style-name="ce23">
            <text:p>45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60" table:style-name="ce23">
            <text:p>46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61" table:style-name="ce23">
            <text:p>46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62" table:style-name="ce23">
            <text:p>46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63" table:style-name="ce23">
            <text:p>46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64" table:style-name="ce23">
            <text:p>46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65" table:style-name="ce23">
            <text:p>46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66" table:style-name="ce23">
            <text:p>46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67" table:style-name="ce23">
            <text:p>46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68" table:style-name="ce23">
            <text:p>46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69" table:style-name="ce23">
            <text:p>46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70" table:style-name="ce23">
            <text:p>47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71" table:style-name="ce23">
            <text:p>47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72" table:style-name="ce23">
            <text:p>47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73" table:style-name="ce23">
            <text:p>47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74" table:style-name="ce23">
            <text:p>47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75" table:style-name="ce23">
            <text:p>47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76" table:style-name="ce23">
            <text:p>47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77" table:style-name="ce23">
            <text:p>47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78" table:style-name="ce23">
            <text:p>47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79" table:style-name="ce23">
            <text:p>47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80" table:style-name="ce23">
            <text:p>48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81" table:style-name="ce23">
            <text:p>48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82" table:style-name="ce23">
            <text:p>48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83" table:style-name="ce23">
            <text:p>48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84" table:style-name="ce23">
            <text:p>48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85" table:style-name="ce23">
            <text:p>48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86" table:style-name="ce23">
            <text:p>48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87" table:style-name="ce23">
            <text:p>48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88" table:style-name="ce23">
            <text:p>48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89" table:style-name="ce23">
            <text:p>48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90" table:style-name="ce23">
            <text:p>49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91" table:style-name="ce23">
            <text:p>49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92" table:style-name="ce23">
            <text:p>49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93" table:style-name="ce23">
            <text:p>49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94" table:style-name="ce23">
            <text:p>49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95" table:style-name="ce23">
            <text:p>49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96" table:style-name="ce23">
            <text:p>49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97" table:style-name="ce23">
            <text:p>49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98" table:style-name="ce23">
            <text:p>49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499" table:style-name="ce23">
            <text:p>49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00" table:style-name="ce23">
            <text:p>50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01" table:style-name="ce23">
            <text:p>50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02" table:style-name="ce23">
            <text:p>50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03" table:style-name="ce23">
            <text:p>50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04" table:style-name="ce23">
            <text:p>50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05" table:style-name="ce23">
            <text:p>50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06" table:style-name="ce23">
            <text:p>50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07" table:style-name="ce23">
            <text:p>50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08" table:style-name="ce23">
            <text:p>50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09" table:style-name="ce23">
            <text:p>50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10" table:style-name="ce23">
            <text:p>51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11" table:style-name="ce23">
            <text:p>51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12" table:style-name="ce23">
            <text:p>51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13" table:style-name="ce23">
            <text:p>51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14" table:style-name="ce23">
            <text:p>51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15" table:style-name="ce23">
            <text:p>51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16" table:style-name="ce23">
            <text:p>51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17" table:style-name="ce23">
            <text:p>51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18" table:style-name="ce23">
            <text:p>51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19" table:style-name="ce23">
            <text:p>51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20" table:style-name="ce23">
            <text:p>52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21" table:style-name="ce23">
            <text:p>52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22" table:style-name="ce23">
            <text:p>52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23" table:style-name="ce23">
            <text:p>52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24" table:style-name="ce23">
            <text:p>52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25" table:style-name="ce23">
            <text:p>52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26" table:style-name="ce23">
            <text:p>52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27" table:style-name="ce23">
            <text:p>52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28" table:style-name="ce23">
            <text:p>52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29" table:style-name="ce23">
            <text:p>52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30" table:style-name="ce23">
            <text:p>53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31" table:style-name="ce23">
            <text:p>53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32" table:style-name="ce23">
            <text:p>53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33" table:style-name="ce23">
            <text:p>53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34" table:style-name="ce23">
            <text:p>53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35" table:style-name="ce23">
            <text:p>53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36" table:style-name="ce23">
            <text:p>53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37" table:style-name="ce23">
            <text:p>53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38" table:style-name="ce23">
            <text:p>53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39" table:style-name="ce23">
            <text:p>53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40" table:style-name="ce23">
            <text:p>54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41" table:style-name="ce23">
            <text:p>54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42" table:style-name="ce23">
            <text:p>54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43" table:style-name="ce23">
            <text:p>54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44" table:style-name="ce23">
            <text:p>54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45" table:style-name="ce23">
            <text:p>54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46" table:style-name="ce23">
            <text:p>54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47" table:style-name="ce23">
            <text:p>54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48" table:style-name="ce23">
            <text:p>54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49" table:style-name="ce23">
            <text:p>54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50" table:style-name="ce23">
            <text:p>55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51" table:style-name="ce23">
            <text:p>55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52" table:style-name="ce23">
            <text:p>55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53" table:style-name="ce23">
            <text:p>55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54" table:style-name="ce23">
            <text:p>55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55" table:style-name="ce23">
            <text:p>55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56" table:style-name="ce23">
            <text:p>55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57" table:style-name="ce23">
            <text:p>55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58" table:style-name="ce23">
            <text:p>55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59" table:style-name="ce23">
            <text:p>55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60" table:style-name="ce23">
            <text:p>56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61" table:style-name="ce23">
            <text:p>56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62" table:style-name="ce23">
            <text:p>56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63" table:style-name="ce23">
            <text:p>56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64" table:style-name="ce23">
            <text:p>56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65" table:style-name="ce23">
            <text:p>56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66" table:style-name="ce23">
            <text:p>56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67" table:style-name="ce23">
            <text:p>56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68" table:style-name="ce23">
            <text:p>56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69" table:style-name="ce23">
            <text:p>56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70" table:style-name="ce23">
            <text:p>57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71" table:style-name="ce23">
            <text:p>57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72" table:style-name="ce23">
            <text:p>57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73" table:style-name="ce23">
            <text:p>57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74" table:style-name="ce23">
            <text:p>57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75" table:style-name="ce23">
            <text:p>57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76" table:style-name="ce23">
            <text:p>57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77" table:style-name="ce23">
            <text:p>57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78" table:style-name="ce23">
            <text:p>57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79" table:style-name="ce23">
            <text:p>57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80" table:style-name="ce23">
            <text:p>58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81" table:style-name="ce23">
            <text:p>58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82" table:style-name="ce23">
            <text:p>58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83" table:style-name="ce23">
            <text:p>58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84" table:style-name="ce23">
            <text:p>58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85" table:style-name="ce23">
            <text:p>58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86" table:style-name="ce23">
            <text:p>58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87" table:style-name="ce23">
            <text:p>58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88" table:style-name="ce23">
            <text:p>58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89" table:style-name="ce23">
            <text:p>58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90" table:style-name="ce23">
            <text:p>59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91" table:style-name="ce23">
            <text:p>59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92" table:style-name="ce23">
            <text:p>59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93" table:style-name="ce23">
            <text:p>59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94" table:style-name="ce23">
            <text:p>59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95" table:style-name="ce23">
            <text:p>59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96" table:style-name="ce23">
            <text:p>59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97" table:style-name="ce23">
            <text:p>59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98" table:style-name="ce23">
            <text:p>59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599" table:style-name="ce23">
            <text:p>59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00" table:style-name="ce23">
            <text:p>60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01" table:style-name="ce23">
            <text:p>60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02" table:style-name="ce23">
            <text:p>60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03" table:style-name="ce23">
            <text:p>60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04" table:style-name="ce23">
            <text:p>60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05" table:style-name="ce23">
            <text:p>60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06" table:style-name="ce23">
            <text:p>60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07" table:style-name="ce23">
            <text:p>60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08" table:style-name="ce23">
            <text:p>60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09" table:style-name="ce23">
            <text:p>60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10" table:style-name="ce23">
            <text:p>61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11" table:style-name="ce23">
            <text:p>61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12" table:style-name="ce23">
            <text:p>61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13" table:style-name="ce23">
            <text:p>61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14" table:style-name="ce23">
            <text:p>61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15" table:style-name="ce23">
            <text:p>61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16" table:style-name="ce23">
            <text:p>61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17" table:style-name="ce23">
            <text:p>61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18" table:style-name="ce23">
            <text:p>61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19" table:style-name="ce23">
            <text:p>61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20" table:style-name="ce23">
            <text:p>62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21" table:style-name="ce23">
            <text:p>62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22" table:style-name="ce23">
            <text:p>62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23" table:style-name="ce23">
            <text:p>62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24" table:style-name="ce23">
            <text:p>62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25" table:style-name="ce23">
            <text:p>62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26" table:style-name="ce23">
            <text:p>62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27" table:style-name="ce23">
            <text:p>62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28" table:style-name="ce23">
            <text:p>62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29" table:style-name="ce23">
            <text:p>62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30" table:style-name="ce23">
            <text:p>63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31" table:style-name="ce23">
            <text:p>63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32" table:style-name="ce23">
            <text:p>63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33" table:style-name="ce23">
            <text:p>63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34" table:style-name="ce23">
            <text:p>63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35" table:style-name="ce23">
            <text:p>63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36" table:style-name="ce23">
            <text:p>63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37" table:style-name="ce23">
            <text:p>63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38" table:style-name="ce23">
            <text:p>63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39" table:style-name="ce23">
            <text:p>63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40" table:style-name="ce23">
            <text:p>64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41" table:style-name="ce23">
            <text:p>64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42" table:style-name="ce23">
            <text:p>64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43" table:style-name="ce23">
            <text:p>64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44" table:style-name="ce23">
            <text:p>64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45" table:style-name="ce23">
            <text:p>64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46" table:style-name="ce23">
            <text:p>64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47" table:style-name="ce23">
            <text:p>64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48" table:style-name="ce23">
            <text:p>64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49" table:style-name="ce23">
            <text:p>64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50" table:style-name="ce23">
            <text:p>65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51" table:style-name="ce23">
            <text:p>65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52" table:style-name="ce23">
            <text:p>65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53" table:style-name="ce23">
            <text:p>65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54" table:style-name="ce23">
            <text:p>65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55" table:style-name="ce23">
            <text:p>65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56" table:style-name="ce23">
            <text:p>65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57" table:style-name="ce23">
            <text:p>65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58" table:style-name="ce23">
            <text:p>65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59" table:style-name="ce23">
            <text:p>65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60" table:style-name="ce23">
            <text:p>66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61" table:style-name="ce23">
            <text:p>66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62" table:style-name="ce23">
            <text:p>66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63" table:style-name="ce23">
            <text:p>66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64" table:style-name="ce23">
            <text:p>66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65" table:style-name="ce23">
            <text:p>66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66" table:style-name="ce23">
            <text:p>66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67" table:style-name="ce23">
            <text:p>66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68" table:style-name="ce23">
            <text:p>66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69" table:style-name="ce23">
            <text:p>66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70" table:style-name="ce23">
            <text:p>67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71" table:style-name="ce23">
            <text:p>67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72" table:style-name="ce23">
            <text:p>67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73" table:style-name="ce23">
            <text:p>67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74" table:style-name="ce23">
            <text:p>67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75" table:style-name="ce23">
            <text:p>67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76" table:style-name="ce23">
            <text:p>67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77" table:style-name="ce23">
            <text:p>67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78" table:style-name="ce23">
            <text:p>67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79" table:style-name="ce23">
            <text:p>67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80" table:style-name="ce23">
            <text:p>68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81" table:style-name="ce23">
            <text:p>68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82" table:style-name="ce23">
            <text:p>68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83" table:style-name="ce23">
            <text:p>68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84" table:style-name="ce23">
            <text:p>68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85" table:style-name="ce23">
            <text:p>68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86" table:style-name="ce23">
            <text:p>68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87" table:style-name="ce23">
            <text:p>68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88" table:style-name="ce23">
            <text:p>68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89" table:style-name="ce23">
            <text:p>68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90" table:style-name="ce23">
            <text:p>69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91" table:style-name="ce23">
            <text:p>69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92" table:style-name="ce23">
            <text:p>69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93" table:style-name="ce23">
            <text:p>69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94" table:style-name="ce23">
            <text:p>69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95" table:style-name="ce23">
            <text:p>69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96" table:style-name="ce23">
            <text:p>69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97" table:style-name="ce23">
            <text:p>69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98" table:style-name="ce23">
            <text:p>69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699" table:style-name="ce23">
            <text:p>69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00" table:style-name="ce23">
            <text:p>70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01" table:style-name="ce23">
            <text:p>70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02" table:style-name="ce23">
            <text:p>70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03" table:style-name="ce23">
            <text:p>70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04" table:style-name="ce23">
            <text:p>70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05" table:style-name="ce23">
            <text:p>70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06" table:style-name="ce23">
            <text:p>70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07" table:style-name="ce23">
            <text:p>70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08" table:style-name="ce23">
            <text:p>70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09" table:style-name="ce23">
            <text:p>70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10" table:style-name="ce23">
            <text:p>71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11" table:style-name="ce23">
            <text:p>71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12" table:style-name="ce23">
            <text:p>71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13" table:style-name="ce23">
            <text:p>71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14" table:style-name="ce23">
            <text:p>71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15" table:style-name="ce23">
            <text:p>71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16" table:style-name="ce23">
            <text:p>71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17" table:style-name="ce23">
            <text:p>71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18" table:style-name="ce23">
            <text:p>71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19" table:style-name="ce23">
            <text:p>71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20" table:style-name="ce23">
            <text:p>72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21" table:style-name="ce23">
            <text:p>72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22" table:style-name="ce23">
            <text:p>72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23" table:style-name="ce23">
            <text:p>72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24" table:style-name="ce23">
            <text:p>72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25" table:style-name="ce23">
            <text:p>72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26" table:style-name="ce23">
            <text:p>72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27" table:style-name="ce23">
            <text:p>72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28" table:style-name="ce23">
            <text:p>72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29" table:style-name="ce23">
            <text:p>72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30" table:style-name="ce23">
            <text:p>73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31" table:style-name="ce23">
            <text:p>73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32" table:style-name="ce23">
            <text:p>73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33" table:style-name="ce23">
            <text:p>73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34" table:style-name="ce23">
            <text:p>73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35" table:style-name="ce23">
            <text:p>73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36" table:style-name="ce23">
            <text:p>73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37" table:style-name="ce23">
            <text:p>73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38" table:style-name="ce23">
            <text:p>73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39" table:style-name="ce23">
            <text:p>73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40" table:style-name="ce23">
            <text:p>74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41" table:style-name="ce23">
            <text:p>74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42" table:style-name="ce23">
            <text:p>74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43" table:style-name="ce23">
            <text:p>74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44" table:style-name="ce23">
            <text:p>74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45" table:style-name="ce23">
            <text:p>74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46" table:style-name="ce23">
            <text:p>74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47" table:style-name="ce23">
            <text:p>74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48" table:style-name="ce23">
            <text:p>74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49" table:style-name="ce23">
            <text:p>74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50" table:style-name="ce23">
            <text:p>75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51" table:style-name="ce23">
            <text:p>75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52" table:style-name="ce23">
            <text:p>75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53" table:style-name="ce23">
            <text:p>75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54" table:style-name="ce23">
            <text:p>75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55" table:style-name="ce23">
            <text:p>75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56" table:style-name="ce23">
            <text:p>75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57" table:style-name="ce23">
            <text:p>75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58" table:style-name="ce23">
            <text:p>75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59" table:style-name="ce23">
            <text:p>75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60" table:style-name="ce23">
            <text:p>76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61" table:style-name="ce23">
            <text:p>76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62" table:style-name="ce23">
            <text:p>76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63" table:style-name="ce23">
            <text:p>76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64" table:style-name="ce23">
            <text:p>76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65" table:style-name="ce23">
            <text:p>76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66" table:style-name="ce23">
            <text:p>76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67" table:style-name="ce23">
            <text:p>76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68" table:style-name="ce23">
            <text:p>76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69" table:style-name="ce23">
            <text:p>76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70" table:style-name="ce23">
            <text:p>77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71" table:style-name="ce23">
            <text:p>77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72" table:style-name="ce23">
            <text:p>77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73" table:style-name="ce23">
            <text:p>77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74" table:style-name="ce23">
            <text:p>77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75" table:style-name="ce23">
            <text:p>77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76" table:style-name="ce23">
            <text:p>77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77" table:style-name="ce23">
            <text:p>77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78" table:style-name="ce23">
            <text:p>77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79" table:style-name="ce23">
            <text:p>77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80" table:style-name="ce23">
            <text:p>78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81" table:style-name="ce23">
            <text:p>78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82" table:style-name="ce23">
            <text:p>78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83" table:style-name="ce23">
            <text:p>78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84" table:style-name="ce23">
            <text:p>78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85" table:style-name="ce23">
            <text:p>78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86" table:style-name="ce23">
            <text:p>78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87" table:style-name="ce23">
            <text:p>78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88" table:style-name="ce23">
            <text:p>78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89" table:style-name="ce23">
            <text:p>78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90" table:style-name="ce23">
            <text:p>79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91" table:style-name="ce23">
            <text:p>79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92" table:style-name="ce23">
            <text:p>79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93" table:style-name="ce23">
            <text:p>79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94" table:style-name="ce23">
            <text:p>79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95" table:style-name="ce23">
            <text:p>79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96" table:style-name="ce23">
            <text:p>79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97" table:style-name="ce23">
            <text:p>79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98" table:style-name="ce23">
            <text:p>79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799" table:style-name="ce23">
            <text:p>79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00" table:style-name="ce23">
            <text:p>80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01" table:style-name="ce23">
            <text:p>80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02" table:style-name="ce23">
            <text:p>80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03" table:style-name="ce23">
            <text:p>80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04" table:style-name="ce23">
            <text:p>80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05" table:style-name="ce23">
            <text:p>80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06" table:style-name="ce23">
            <text:p>80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07" table:style-name="ce23">
            <text:p>80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08" table:style-name="ce23">
            <text:p>80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09" table:style-name="ce23">
            <text:p>80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10" table:style-name="ce23">
            <text:p>81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11" table:style-name="ce23">
            <text:p>81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12" table:style-name="ce23">
            <text:p>81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13" table:style-name="ce23">
            <text:p>81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14" table:style-name="ce23">
            <text:p>81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15" table:style-name="ce23">
            <text:p>81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16" table:style-name="ce23">
            <text:p>81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17" table:style-name="ce23">
            <text:p>81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18" table:style-name="ce23">
            <text:p>81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19" table:style-name="ce23">
            <text:p>81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20" table:style-name="ce23">
            <text:p>82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21" table:style-name="ce23">
            <text:p>82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22" table:style-name="ce23">
            <text:p>82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23" table:style-name="ce23">
            <text:p>82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24" table:style-name="ce23">
            <text:p>82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25" table:style-name="ce23">
            <text:p>82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26" table:style-name="ce23">
            <text:p>82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27" table:style-name="ce23">
            <text:p>82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28" table:style-name="ce23">
            <text:p>82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29" table:style-name="ce23">
            <text:p>82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30" table:style-name="ce23">
            <text:p>83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31" table:style-name="ce23">
            <text:p>83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32" table:style-name="ce23">
            <text:p>83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33" table:style-name="ce23">
            <text:p>83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34" table:style-name="ce23">
            <text:p>83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35" table:style-name="ce23">
            <text:p>83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36" table:style-name="ce23">
            <text:p>83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37" table:style-name="ce23">
            <text:p>83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38" table:style-name="ce23">
            <text:p>83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39" table:style-name="ce23">
            <text:p>83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40" table:style-name="ce23">
            <text:p>84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41" table:style-name="ce23">
            <text:p>84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42" table:style-name="ce23">
            <text:p>84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43" table:style-name="ce23">
            <text:p>84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44" table:style-name="ce23">
            <text:p>84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45" table:style-name="ce23">
            <text:p>84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46" table:style-name="ce23">
            <text:p>84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47" table:style-name="ce23">
            <text:p>84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48" table:style-name="ce23">
            <text:p>84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49" table:style-name="ce23">
            <text:p>84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50" table:style-name="ce23">
            <text:p>85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51" table:style-name="ce23">
            <text:p>85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52" table:style-name="ce23">
            <text:p>85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53" table:style-name="ce23">
            <text:p>85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54" table:style-name="ce23">
            <text:p>85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55" table:style-name="ce23">
            <text:p>85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56" table:style-name="ce23">
            <text:p>85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57" table:style-name="ce23">
            <text:p>85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58" table:style-name="ce23">
            <text:p>85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59" table:style-name="ce23">
            <text:p>85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60" table:style-name="ce23">
            <text:p>86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61" table:style-name="ce23">
            <text:p>86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62" table:style-name="ce23">
            <text:p>86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63" table:style-name="ce23">
            <text:p>86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64" table:style-name="ce23">
            <text:p>86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65" table:style-name="ce23">
            <text:p>86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66" table:style-name="ce23">
            <text:p>86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67" table:style-name="ce23">
            <text:p>86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68" table:style-name="ce23">
            <text:p>86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69" table:style-name="ce23">
            <text:p>86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70" table:style-name="ce23">
            <text:p>87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71" table:style-name="ce23">
            <text:p>87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72" table:style-name="ce23">
            <text:p>87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73" table:style-name="ce23">
            <text:p>87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74" table:style-name="ce23">
            <text:p>87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75" table:style-name="ce23">
            <text:p>87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76" table:style-name="ce23">
            <text:p>87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77" table:style-name="ce23">
            <text:p>87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78" table:style-name="ce23">
            <text:p>87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79" table:style-name="ce23">
            <text:p>87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80" table:style-name="ce23">
            <text:p>88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81" table:style-name="ce23">
            <text:p>88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82" table:style-name="ce23">
            <text:p>88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83" table:style-name="ce23">
            <text:p>88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84" table:style-name="ce23">
            <text:p>88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85" table:style-name="ce23">
            <text:p>88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86" table:style-name="ce23">
            <text:p>88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87" table:style-name="ce23">
            <text:p>88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88" table:style-name="ce23">
            <text:p>88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89" table:style-name="ce23">
            <text:p>88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90" table:style-name="ce23">
            <text:p>89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91" table:style-name="ce23">
            <text:p>89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92" table:style-name="ce23">
            <text:p>89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93" table:style-name="ce23">
            <text:p>89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94" table:style-name="ce23">
            <text:p>89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95" table:style-name="ce23">
            <text:p>89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96" table:style-name="ce23">
            <text:p>89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97" table:style-name="ce23">
            <text:p>89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98" table:style-name="ce23">
            <text:p>89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899" table:style-name="ce23">
            <text:p>89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00" table:style-name="ce23">
            <text:p>90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01" table:style-name="ce23">
            <text:p>90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02" table:style-name="ce23">
            <text:p>90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03" table:style-name="ce23">
            <text:p>90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04" table:style-name="ce23">
            <text:p>90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05" table:style-name="ce23">
            <text:p>90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06" table:style-name="ce23">
            <text:p>90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07" table:style-name="ce23">
            <text:p>90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08" table:style-name="ce23">
            <text:p>90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09" table:style-name="ce23">
            <text:p>90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10" table:style-name="ce23">
            <text:p>91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11" table:style-name="ce23">
            <text:p>91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12" table:style-name="ce23">
            <text:p>91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13" table:style-name="ce23">
            <text:p>91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14" table:style-name="ce23">
            <text:p>91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15" table:style-name="ce23">
            <text:p>91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16" table:style-name="ce23">
            <text:p>91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17" table:style-name="ce23">
            <text:p>91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18" table:style-name="ce23">
            <text:p>91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19" table:style-name="ce23">
            <text:p>91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20" table:style-name="ce23">
            <text:p>92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21" table:style-name="ce23">
            <text:p>92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22" table:style-name="ce23">
            <text:p>92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23" table:style-name="ce23">
            <text:p>92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24" table:style-name="ce23">
            <text:p>92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25" table:style-name="ce23">
            <text:p>92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26" table:style-name="ce23">
            <text:p>92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27" table:style-name="ce23">
            <text:p>92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28" table:style-name="ce23">
            <text:p>92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29" table:style-name="ce23">
            <text:p>92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30" table:style-name="ce23">
            <text:p>93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31" table:style-name="ce23">
            <text:p>93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32" table:style-name="ce23">
            <text:p>93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33" table:style-name="ce23">
            <text:p>93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34" table:style-name="ce23">
            <text:p>93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35" table:style-name="ce23">
            <text:p>93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36" table:style-name="ce23">
            <text:p>93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37" table:style-name="ce23">
            <text:p>93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38" table:style-name="ce23">
            <text:p>93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39" table:style-name="ce23">
            <text:p>93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40" table:style-name="ce23">
            <text:p>94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41" table:style-name="ce23">
            <text:p>94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42" table:style-name="ce23">
            <text:p>94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43" table:style-name="ce23">
            <text:p>94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44" table:style-name="ce23">
            <text:p>94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45" table:style-name="ce23">
            <text:p>94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46" table:style-name="ce23">
            <text:p>94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47" table:style-name="ce23">
            <text:p>94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48" table:style-name="ce23">
            <text:p>94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49" table:style-name="ce23">
            <text:p>94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50" table:style-name="ce23">
            <text:p>95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51" table:style-name="ce23">
            <text:p>95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52" table:style-name="ce23">
            <text:p>95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53" table:style-name="ce23">
            <text:p>95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54" table:style-name="ce23">
            <text:p>95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55" table:style-name="ce23">
            <text:p>95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56" table:style-name="ce23">
            <text:p>95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57" table:style-name="ce23">
            <text:p>95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58" table:style-name="ce23">
            <text:p>95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59" table:style-name="ce23">
            <text:p>95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60" table:style-name="ce23">
            <text:p>96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61" table:style-name="ce23">
            <text:p>961</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62" table:style-name="ce23">
            <text:p>962</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63" table:style-name="ce23">
            <text:p>963</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64" table:style-name="ce23">
            <text:p>964</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65" table:style-name="ce23">
            <text:p>965</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66" table:style-name="ce23">
            <text:p>966</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67" table:style-name="ce23">
            <text:p>967</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68" table:style-name="ce23">
            <text:p>968</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69" table:style-name="ce23">
            <text:p>969</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style-name="ro6">
          <table:table-cell office:value-type="float" office:value="970" table:style-name="ce23">
            <text:p>970</text:p>
          </table:table-cell>
          <table:table-cell table:number-columns-spanned="2" table:number-rows-spanned="1" table:style-name="ce50"/>
          <table:covered-table-cell/>
          <table:table-cell table:number-columns-repeated="2" table:style-name="ce29"/>
          <table:table-cell table:style-name="ce52"/>
          <table:table-cell table:style-name="ce25"/>
          <table:table-cell table:number-columns-repeated="16377" table:style-name="ce26"/>
        </table:table-row>
        <table:table-row table:number-rows-repeated="10" table:style-name="ro6">
          <table:table-cell table:style-name="ce30"/>
          <table:table-cell table:number-columns-repeated="2" table:style-name="ce31"/>
          <table:table-cell table:number-columns-repeated="3" table:style-name="ce30"/>
          <table:table-cell table:style-name="ce32"/>
          <table:table-cell table:style-name="ce33"/>
          <table:table-cell table:number-columns-repeated="16376" table:style-name="ce1"/>
        </table:table-row>
        <table:table-row table:number-rows-repeated="88" table:style-name="ro6">
          <table:table-cell table:style-name="ce30"/>
          <table:table-cell table:number-columns-repeated="2" table:style-name="ce31"/>
          <table:table-cell table:number-columns-repeated="3" table:style-name="ce30"/>
          <table:table-cell table:style-name="ce32"/>
          <table:table-cell table:style-name="ce33"/>
          <table:table-cell table:number-columns-repeated="16376" table:style-name="ce30"/>
        </table:table-row>
        <table:table-row table:number-rows-repeated="1047482" table:style-name="ro6">
          <table:table-cell table:number-columns-repeated="16384"/>
        </table:table-row>
      </table:table>
      <table:table table:name="Inv_,_Conoc__téc__y_patentes" table:style-name="ta1">
        <table:table-column table:style-name="co1" table:default-cell-style-name="ce30"/>
        <table:table-column table:style-name="co2" table:default-cell-style-name="ce33"/>
        <table:table-column table:style-name="co3" table:default-cell-style-name="ce33"/>
        <table:table-column table:style-name="co4" table:default-cell-style-name="ce30"/>
        <table:table-column table:style-name="co5" table:default-cell-style-name="ce30"/>
        <table:table-column table:style-name="co6" table:default-cell-style-name="ce32"/>
        <table:table-column table:style-name="co7" table:default-cell-style-name="ce33"/>
        <table:table-column table:style-name="co8" table:number-columns-repeated="16377" table:default-cell-style-name="ce4"/>
        <table:table-row table:style-name="ro1">
          <table:table-cell table:style-name="ce2">
            <draw:frame draw:z-index="1" draw:id="id2" draw:style-name="a2" draw:name="Picture 1" svg:x="0.0625in" svg:y="0.05208in" svg:width="0.60417in" svg:height="0.63542in" style:rel-width="scale" style:rel-height="scale">
              <draw:image xlink:href="media/image1.emf" xlink:type="simple" xlink:show="embed" xlink:actuate="onLoad"/>
              <svg:title/>
              <svg:desc/>
            </draw:frame>
          </table:table-cell>
          <table:table-cell office:value-type="string" table:number-columns-spanned="3" table:number-rows-spanned="1" table:style-name="ce34">
            <text:p>MINISTERIO DE</text:p>
            <text:p>INDUSTRIA, COMERCIO Y TURISMO<text:s/></text:p>
          </table:table-cell>
          <table:covered-table-cell table:number-columns-repeated="2"/>
          <table:table-cell table:style-name="ce3"/>
          <table:table-cell office:value-type="string" table:number-columns-spanned="2" table:number-rows-spanned="1" table:style-name="ce35">
            <text:p>SECRETARÍA GENERAL DE INDUSTRIA Y DE LA PYME</text:p>
            <text:p>Dirección General de Industria y de la Pyme</text:p>
          </table:table-cell>
          <table:covered-table-cell/>
          <table:table-cell table:number-columns-repeated="16377"/>
        </table:table-row>
        <table:table-row table:style-name="ro2">
          <table:table-cell table:number-columns-spanned="2" table:number-rows-spanned="2" table:style-name="ce36"/>
          <table:covered-table-cell/>
          <table:table-cell table:style-name="ce5"/>
          <table:table-cell table:number-columns-repeated="2" table:style-name="ce2"/>
          <table:table-cell table:style-name="ce3"/>
          <table:table-cell table:style-name="ce6"/>
          <table:table-cell table:number-columns-repeated="16377"/>
        </table:table-row>
        <table:table-row table:style-name="ro2">
          <table:covered-table-cell/>
          <table:covered-table-cell/>
          <table:table-cell table:style-name="ce5"/>
          <table:table-cell table:number-columns-repeated="2" table:style-name="ce2"/>
          <table:table-cell table:style-name="ce3"/>
          <table:table-cell table:style-name="ce6"/>
          <table:table-cell table:number-columns-repeated="16377"/>
        </table:table-row>
        <table:table-row table:style-name="ro3">
          <table:table-cell table:style-name="ce7"/>
          <table:table-cell office:value-type="string" table:style-name="ce8">
            <text:p>Distribución por actividades y paquetes de trabajo - Costes investigación contractual, conocimientos técnicos y patentes adquiridas</text:p>
          </table:table-cell>
          <table:table-cell table:style-name="ce8"/>
          <table:table-cell table:number-columns-repeated="2" table:style-name="ce9"/>
          <table:table-cell table:style-name="ce8"/>
          <table:table-cell table:style-name="ce10"/>
          <table:table-cell table:number-columns-repeated="16377"/>
        </table:table-row>
        <table:table-row table:style-name="ro4">
          <table:table-cell table:number-columns-spanned="2" table:number-rows-spanned="2" table:style-name="ce37"/>
          <table:covered-table-cell/>
          <table:table-cell table:style-name="ce11"/>
          <table:table-cell table:number-columns-repeated="2" table:style-name="ce12"/>
          <table:table-cell table:number-columns-repeated="16379" table:style-name="ce4"/>
        </table:table-row>
        <table:table-row table:style-name="ro5">
          <table:covered-table-cell/>
          <table:covered-table-cell/>
          <table:table-cell table:style-name="ce13"/>
          <table:table-cell table:number-columns-repeated="2" table:style-name="ce12"/>
          <table:table-cell table:number-columns-repeated="16379" table:style-name="ce4"/>
        </table:table-row>
        <table:table-row table:style-name="ro6">
          <table:table-cell office:value-type="string" table:number-columns-spanned="2" table:number-rows-spanned="1" table:style-name="ce38">
            <text:p>Nombre del Beneficiario:</text:p>
          </table:table-cell>
          <table:covered-table-cell/>
          <table:table-cell table:number-columns-spanned="3" table:number-rows-spanned="1" table:style-name="ce39"/>
          <table:covered-table-cell table:number-columns-repeated="2"/>
          <table:table-cell table:style-name="ce4"/>
          <table:table-cell table:style-name="ce15"/>
          <table:table-cell table:number-columns-repeated="16377"/>
        </table:table-row>
        <table:table-row table:style-name="ro6">
          <table:table-cell office:value-type="string" table:number-columns-spanned="2" table:number-rows-spanned="1" table:style-name="ce38">
            <text:p>CIF del Beneficiario:</text:p>
          </table:table-cell>
          <table:covered-table-cell/>
          <table:table-cell table:number-columns-spanned="3" table:number-rows-spanned="1" table:style-name="ce39"/>
          <table:covered-table-cell table:number-columns-repeated="2"/>
          <table:table-cell table:style-name="ce4"/>
          <table:table-cell table:style-name="ce16"/>
          <table:table-cell table:number-columns-repeated="16377"/>
        </table:table-row>
        <table:table-row table:style-name="ro7">
          <table:table-cell office:value-type="string" table:number-columns-spanned="2" table:number-rows-spanned="1" table:style-name="ce40">
            <text:p>Título del proyecto o Actuación:</text:p>
          </table:table-cell>
          <table:covered-table-cell/>
          <table:table-cell table:number-columns-spanned="3" table:number-rows-spanned="1" table:style-name="ce39"/>
          <table:covered-table-cell table:number-columns-repeated="2"/>
          <table:table-cell table:style-name="ce17"/>
          <table:table-cell table:number-columns-repeated="16378" table:style-name="ce18"/>
        </table:table-row>
        <table:table-row table:style-name="ro8">
          <table:table-cell office:value-type="string" table:number-columns-spanned="2" table:number-rows-spanned="1" table:style-name="ce38">
            <text:p>Nº del expediente:</text:p>
          </table:table-cell>
          <table:covered-table-cell/>
          <table:table-cell table:number-columns-spanned="3" table:number-rows-spanned="1" table:style-name="ce39"/>
          <table:covered-table-cell table:number-columns-repeated="2"/>
          <table:table-cell table:number-columns-repeated="16379" table:style-name="ce4"/>
        </table:table-row>
        <table:table-row table:style-name="ro9">
          <table:table-cell table:number-columns-spanned="2" table:number-rows-spanned="1" table:style-name="ce36"/>
          <table:covered-table-cell/>
          <table:table-cell table:style-name="ce4"/>
          <table:table-cell table:number-columns-repeated="2" table:style-name="ce12"/>
          <table:table-cell table:number-columns-repeated="16379" table:style-name="ce4"/>
        </table:table-row>
        <table:table-row table:style-name="ro2">
          <table:table-cell table:number-columns-spanned="2" table:number-rows-spanned="1" table:style-name="ce36"/>
          <table:covered-table-cell/>
          <table:table-cell table:style-name="ce4"/>
          <table:table-cell table:number-columns-repeated="2" table:style-name="ce12"/>
          <table:table-cell table:number-columns-repeated="16379" table:style-name="ce4"/>
        </table:table-row>
        <table:table-row table:style-name="ro10">
          <table:table-cell office:value-type="string" table:number-columns-spanned="7" table:number-rows-spanned="1" table:style-name="ce41">
            <text:p>Notas explicativas:</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
            <text:p>EXPLICACIÓN GENERAL: indicar, para los gastos justificados dentro de la partida "Costes investigación contractual, conocimientos técnicos y patentes adquiridas", la actividad dentro del proyecto a la que se ha dedicado cada concepto, así como el paquete de trabajo en el que se engloba esa actividad. Para cada gasto, se deberán rellenar tantas filas como actividades del proyecto en las que haya intervenido, y deberá asignarse a cada una de ellas un importe dentro de lo justificado.</text:p>
          </table:table-cell>
          <table:covered-table-cell table:number-columns-repeated="6"/>
          <table:table-cell table:number-columns-repeated="16377" table:style-name="ce1"/>
        </table:table-row>
        <table:table-row table:style-name="ro6">
          <table:table-cell office:value-type="string" table:number-columns-spanned="7" table:number-rows-spanned="1" table:style-name="ce43">
            <text:p>(*) <text:s/>En la columna "Descripción del concepto" se debe hacer referencia directa a una factura presentada a través de la aplicación de justificación</text:p>
          </table:table-cell>
          <table:covered-table-cell table:number-columns-repeated="6"/>
          <table:table-cell table:number-columns-repeated="16377" table:style-name="ce1"/>
        </table:table-row>
        <table:table-row table:style-name="ro6">
          <table:table-cell office:value-type="string" table:number-columns-spanned="7" table:number-rows-spanned="1" table:style-name="ce44">
            <text:p>(**) El "Importe actividad" corresponderá a la parte del importe correspondiente al concepto incluido en una determinada fila que se ha destinado a la actividad recogida en dicha fila</text:p>
          </table:table-cell>
          <table:covered-table-cell table:number-columns-repeated="6"/>
          <table:table-cell table:number-columns-repeated="16377" table:style-name="ce1"/>
        </table:table-row>
        <table:table-row table:style-name="ro6">
          <table:table-cell table:number-columns-spanned="7" table:number-rows-spanned="1" table:style-name="ce44"/>
          <table:covered-table-cell table:number-columns-repeated="6"/>
          <table:table-cell table:number-columns-repeated="16377" table:style-name="ce1"/>
        </table:table-row>
        <table:table-row table:style-name="ro6">
          <table:table-cell office:value-type="string" table:number-columns-spanned="7" table:number-rows-spanned="1" table:style-name="ce43">
            <text:p>NOTA (1): Las casillas sombreadas incluyen fórmulas para facilitar la cumplimentación de la ficha. Esta información no deberá ser manipulada.</text:p>
          </table:table-cell>
          <table:covered-table-cell table:number-columns-repeated="6"/>
          <table:table-cell table:number-columns-repeated="16377" table:style-name="ce1"/>
        </table:table-row>
        <table:table-row table:style-name="ro12">
          <table:table-cell office:value-type="string" table:number-columns-spanned="7" table:number-rows-spanned="1" table:style-name="ce45">
            <text:p>NOTA (2): Todas las posibles aclaraciones a esta ficha se reflejarán detalladamente en la Memoria Técnico-Económica Justificativa, que cuenta con apartados destinados al desglose de los conceptos imputados en actividades y paquetes de trabajo</text:p>
          </table:table-cell>
          <table:covered-table-cell table:number-columns-repeated="6"/>
          <table:table-cell table:number-columns-repeated="16377" table:style-name="ce1"/>
        </table:table-row>
        <table:table-row table:style-name="ro3">
          <table:table-cell table:number-columns-spanned="7" table:number-rows-spanned="1" table:style-name="ce46"/>
          <table:covered-table-cell table:number-columns-repeated="6"/>
          <table:table-cell table:number-columns-repeated="16377" table:style-name="ce1"/>
        </table:table-row>
        <table:table-row table:number-rows-repeated="3" table:style-name="ro6">
          <table:table-cell table:style-name="ce12"/>
          <table:table-cell table:number-columns-repeated="2" table:style-name="ce4"/>
          <table:table-cell table:number-columns-repeated="2" table:style-name="ce12"/>
          <table:table-cell table:number-columns-repeated="16379" table:style-name="ce4"/>
        </table:table-row>
        <table:table-row table:style-name="ro13">
          <table:table-cell table:style-name="ce19"/>
          <table:table-cell office:value-type="string" table:style-name="ce4">
            <text:p>Distribución por actividades y paquetes de trabajo - Costes investigación contractual, conocimientos técnicos y patentes adquiridas</text:p>
          </table:table-cell>
          <table:table-cell table:style-name="ce4"/>
          <table:table-cell table:number-columns-repeated="2" table:style-name="ce12"/>
          <table:table-cell table:style-name="ce20"/>
          <table:table-cell table:number-columns-repeated="16378" table:style-name="ce4"/>
        </table:table-row>
        <table:table-row table:style-name="ro14">
          <table:table-cell office:value-type="string" table:number-columns-spanned="1" table:number-rows-spanned="2" table:style-name="ce47">
            <text:p>Nº Documento</text:p>
          </table:table-cell>
          <table:table-cell office:value-type="string" table:number-columns-spanned="2" table:number-rows-spanned="2" table:style-name="ce48">
            <text:p><text:s text:c="18"/>Descripción del concepto (*)</text:p>
          </table:table-cell>
          <table:covered-table-cell/>
          <table:table-cell office:value-type="string" table:number-columns-spanned="1" table:number-rows-spanned="2" table:style-name="ce49">
            <text:p>Actividad</text:p>
          </table:table-cell>
          <table:table-cell office:value-type="string" table:number-columns-spanned="1" table:number-rows-spanned="2" table:style-name="ce49">
            <text:p>Paquete de trabajo</text:p>
          </table:table-cell>
          <table:table-cell office:value-type="string" table:style-name="ce21">
            <text:p>Importe actividad (**)</text:p>
          </table:table-cell>
          <table:table-cell table:number-columns-repeated="16378" table:style-name="ce4"/>
        </table:table-row>
        <table:table-row table:style-name="ro6">
          <table:covered-table-cell/>
          <table:covered-table-cell/>
          <table:covered-table-cell/>
          <table:covered-table-cell/>
          <table:covered-table-cell/>
          <table:table-cell office:value-type="string" table:style-name="ce22">
            <text:p>(SIN IVA)</text:p>
          </table:table-cell>
          <table:table-cell table:number-columns-repeated="16378" table:style-name="ce4"/>
        </table:table-row>
        <table:table-row table:style-name="ro15">
          <table:table-cell office:value-type="float" office:value="1" table:style-name="ce23">
            <text:p>1</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2" table:style-name="ce23">
            <text:p>2</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3" table:style-name="ce23">
            <text:p>3</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4" table:style-name="ce23">
            <text:p>4</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5" table:style-name="ce23">
            <text:p>5</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6" table:style-name="ce23">
            <text:p>6</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7" table:style-name="ce23">
            <text:p>7</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8" table:style-name="ce23">
            <text:p>8</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9" table:style-name="ce23">
            <text:p>9</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0" table:style-name="ce23">
            <text:p>10</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1" table:style-name="ce23">
            <text:p>11</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2" table:style-name="ce23">
            <text:p>12</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3" table:style-name="ce23">
            <text:p>13</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4" table:style-name="ce23">
            <text:p>14</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5" table:style-name="ce23">
            <text:p>15</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6" table:style-name="ce23">
            <text:p>16</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7" table:style-name="ce23">
            <text:p>17</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8" table:style-name="ce23">
            <text:p>18</text:p>
          </table:table-cell>
          <table:table-cell table:number-columns-spanned="2" table:number-rows-spanned="1" table:style-name="ce50"/>
          <table:covered-table-cell/>
          <table:table-cell table:number-columns-repeated="2" table:style-name="ce28"/>
          <table:table-cell table:style-name="ce25"/>
          <table:table-cell table:number-columns-repeated="16378" table:style-name="ce26"/>
        </table:table-row>
        <table:table-row table:style-name="ro6">
          <table:table-cell office:value-type="float" office:value="19" table:style-name="ce23">
            <text:p>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 table:style-name="ce23">
            <text:p>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 table:style-name="ce23">
            <text:p>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 table:style-name="ce23">
            <text:p>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 table:style-name="ce23">
            <text:p>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 table:style-name="ce23">
            <text:p>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 table:style-name="ce23">
            <text:p>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 table:style-name="ce23">
            <text:p>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 table:style-name="ce23">
            <text:p>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 table:style-name="ce23">
            <text:p>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 table:style-name="ce23">
            <text:p>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 table:style-name="ce23">
            <text:p>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 table:style-name="ce23">
            <text:p>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 table:style-name="ce23">
            <text:p>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 table:style-name="ce23">
            <text:p>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 table:style-name="ce23">
            <text:p>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 table:style-name="ce23">
            <text:p>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 table:style-name="ce23">
            <text:p>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 table:style-name="ce23">
            <text:p>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 table:style-name="ce23">
            <text:p>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 table:style-name="ce23">
            <text:p>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 table:style-name="ce23">
            <text:p>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 table:style-name="ce23">
            <text:p>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 table:style-name="ce23">
            <text:p>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 table:style-name="ce23">
            <text:p>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 table:style-name="ce23">
            <text:p>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 table:style-name="ce23">
            <text:p>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 table:style-name="ce23">
            <text:p>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 table:style-name="ce23">
            <text:p>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 table:style-name="ce23">
            <text:p>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 table:style-name="ce23">
            <text:p>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 table:style-name="ce23">
            <text:p>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 table:style-name="ce23">
            <text:p>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 table:style-name="ce23">
            <text:p>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 table:style-name="ce23">
            <text:p>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 table:style-name="ce23">
            <text:p>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 table:style-name="ce23">
            <text:p>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 table:style-name="ce23">
            <text:p>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 table:style-name="ce23">
            <text:p>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 table:style-name="ce23">
            <text:p>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 table:style-name="ce23">
            <text:p>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 table:style-name="ce23">
            <text:p>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 table:style-name="ce23">
            <text:p>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 table:style-name="ce23">
            <text:p>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 table:style-name="ce23">
            <text:p>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 table:style-name="ce23">
            <text:p>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 table:style-name="ce23">
            <text:p>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 table:style-name="ce23">
            <text:p>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 table:style-name="ce23">
            <text:p>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 table:style-name="ce23">
            <text:p>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 table:style-name="ce23">
            <text:p>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 table:style-name="ce23">
            <text:p>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 table:style-name="ce23">
            <text:p>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 table:style-name="ce23">
            <text:p>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 table:style-name="ce23">
            <text:p>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 table:style-name="ce23">
            <text:p>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 table:style-name="ce23">
            <text:p>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 table:style-name="ce23">
            <text:p>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 table:style-name="ce23">
            <text:p>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 table:style-name="ce23">
            <text:p>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 table:style-name="ce23">
            <text:p>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 table:style-name="ce23">
            <text:p>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 table:style-name="ce23">
            <text:p>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 table:style-name="ce23">
            <text:p>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 table:style-name="ce23">
            <text:p>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 table:style-name="ce23">
            <text:p>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 table:style-name="ce23">
            <text:p>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 table:style-name="ce23">
            <text:p>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 table:style-name="ce23">
            <text:p>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 table:style-name="ce23">
            <text:p>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 table:style-name="ce23">
            <text:p>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 table:style-name="ce23">
            <text:p>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 table:style-name="ce23">
            <text:p>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 table:style-name="ce23">
            <text:p>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 table:style-name="ce23">
            <text:p>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 table:style-name="ce23">
            <text:p>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 table:style-name="ce23">
            <text:p>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 table:style-name="ce23">
            <text:p>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7" table:style-name="ce23">
            <text:p>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8" table:style-name="ce23">
            <text:p>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9" table:style-name="ce23">
            <text:p>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0" table:style-name="ce23">
            <text:p>1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1" table:style-name="ce23">
            <text:p>1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2" table:style-name="ce23">
            <text:p>1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3" table:style-name="ce23">
            <text:p>1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4" table:style-name="ce23">
            <text:p>1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5" table:style-name="ce23">
            <text:p>1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6" table:style-name="ce23">
            <text:p>1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7" table:style-name="ce23">
            <text:p>1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8" table:style-name="ce23">
            <text:p>1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9" table:style-name="ce23">
            <text:p>1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0" table:style-name="ce23">
            <text:p>1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1" table:style-name="ce23">
            <text:p>1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2" table:style-name="ce23">
            <text:p>1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3" table:style-name="ce23">
            <text:p>1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4" table:style-name="ce23">
            <text:p>1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5" table:style-name="ce23">
            <text:p>1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6" table:style-name="ce23">
            <text:p>1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7" table:style-name="ce23">
            <text:p>1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8" table:style-name="ce23">
            <text:p>1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9" table:style-name="ce23">
            <text:p>1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0" table:style-name="ce23">
            <text:p>1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1" table:style-name="ce23">
            <text:p>1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2" table:style-name="ce23">
            <text:p>1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3" table:style-name="ce23">
            <text:p>1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4" table:style-name="ce23">
            <text:p>1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5" table:style-name="ce23">
            <text:p>1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6" table:style-name="ce23">
            <text:p>1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7" table:style-name="ce23">
            <text:p>1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8" table:style-name="ce23">
            <text:p>1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9" table:style-name="ce23">
            <text:p>1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0" table:style-name="ce23">
            <text:p>1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1" table:style-name="ce23">
            <text:p>1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2" table:style-name="ce23">
            <text:p>1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3" table:style-name="ce23">
            <text:p>1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4" table:style-name="ce23">
            <text:p>1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5" table:style-name="ce23">
            <text:p>1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6" table:style-name="ce23">
            <text:p>1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7" table:style-name="ce23">
            <text:p>1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8" table:style-name="ce23">
            <text:p>1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9" table:style-name="ce23">
            <text:p>1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0" table:style-name="ce23">
            <text:p>1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1" table:style-name="ce23">
            <text:p>1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2" table:style-name="ce23">
            <text:p>1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3" table:style-name="ce23">
            <text:p>1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4" table:style-name="ce23">
            <text:p>1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5" table:style-name="ce23">
            <text:p>1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6" table:style-name="ce23">
            <text:p>1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7" table:style-name="ce23">
            <text:p>1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8" table:style-name="ce23">
            <text:p>1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9" table:style-name="ce23">
            <text:p>1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0" table:style-name="ce23">
            <text:p>1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1" table:style-name="ce23">
            <text:p>1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2" table:style-name="ce23">
            <text:p>1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3" table:style-name="ce23">
            <text:p>1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4" table:style-name="ce23">
            <text:p>1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5" table:style-name="ce23">
            <text:p>1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6" table:style-name="ce23">
            <text:p>1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7" table:style-name="ce23">
            <text:p>1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8" table:style-name="ce23">
            <text:p>1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9" table:style-name="ce23">
            <text:p>1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0" table:style-name="ce23">
            <text:p>1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1" table:style-name="ce23">
            <text:p>1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2" table:style-name="ce23">
            <text:p>1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3" table:style-name="ce23">
            <text:p>1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4" table:style-name="ce23">
            <text:p>1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5" table:style-name="ce23">
            <text:p>1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6" table:style-name="ce23">
            <text:p>1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7" table:style-name="ce23">
            <text:p>1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8" table:style-name="ce23">
            <text:p>1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9" table:style-name="ce23">
            <text:p>1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0" table:style-name="ce23">
            <text:p>1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1" table:style-name="ce23">
            <text:p>1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2" table:style-name="ce23">
            <text:p>1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3" table:style-name="ce23">
            <text:p>1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4" table:style-name="ce23">
            <text:p>1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5" table:style-name="ce23">
            <text:p>1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6" table:style-name="ce23">
            <text:p>1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7" table:style-name="ce23">
            <text:p>1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8" table:style-name="ce23">
            <text:p>1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9" table:style-name="ce23">
            <text:p>1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0" table:style-name="ce23">
            <text:p>1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1" table:style-name="ce23">
            <text:p>1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2" table:style-name="ce23">
            <text:p>1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3" table:style-name="ce23">
            <text:p>1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4" table:style-name="ce23">
            <text:p>1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5" table:style-name="ce23">
            <text:p>1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6" table:style-name="ce23">
            <text:p>1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7" table:style-name="ce23">
            <text:p>1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8" table:style-name="ce23">
            <text:p>1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9" table:style-name="ce23">
            <text:p>1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0" table:style-name="ce23">
            <text:p>1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1" table:style-name="ce23">
            <text:p>1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2" table:style-name="ce23">
            <text:p>1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3" table:style-name="ce23">
            <text:p>1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4" table:style-name="ce23">
            <text:p>1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5" table:style-name="ce23">
            <text:p>1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6" table:style-name="ce23">
            <text:p>1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7" table:style-name="ce23">
            <text:p>1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8" table:style-name="ce23">
            <text:p>1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9" table:style-name="ce23">
            <text:p>1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0" table:style-name="ce23">
            <text:p>2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1" table:style-name="ce23">
            <text:p>2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2" table:style-name="ce23">
            <text:p>2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3" table:style-name="ce23">
            <text:p>2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4" table:style-name="ce23">
            <text:p>2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5" table:style-name="ce23">
            <text:p>2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6" table:style-name="ce23">
            <text:p>2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7" table:style-name="ce23">
            <text:p>2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8" table:style-name="ce23">
            <text:p>2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9" table:style-name="ce23">
            <text:p>2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0" table:style-name="ce23">
            <text:p>2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1" table:style-name="ce23">
            <text:p>2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2" table:style-name="ce23">
            <text:p>2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3" table:style-name="ce23">
            <text:p>2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4" table:style-name="ce23">
            <text:p>2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5" table:style-name="ce23">
            <text:p>2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6" table:style-name="ce23">
            <text:p>2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7" table:style-name="ce23">
            <text:p>2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8" table:style-name="ce23">
            <text:p>2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9" table:style-name="ce23">
            <text:p>2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0" table:style-name="ce23">
            <text:p>2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1" table:style-name="ce23">
            <text:p>2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2" table:style-name="ce23">
            <text:p>2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3" table:style-name="ce23">
            <text:p>2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4" table:style-name="ce23">
            <text:p>2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5" table:style-name="ce23">
            <text:p>2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6" table:style-name="ce23">
            <text:p>2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7" table:style-name="ce23">
            <text:p>2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8" table:style-name="ce23">
            <text:p>2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9" table:style-name="ce23">
            <text:p>2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0" table:style-name="ce23">
            <text:p>2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1" table:style-name="ce23">
            <text:p>2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2" table:style-name="ce23">
            <text:p>2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3" table:style-name="ce23">
            <text:p>2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4" table:style-name="ce23">
            <text:p>2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5" table:style-name="ce23">
            <text:p>2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6" table:style-name="ce23">
            <text:p>2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7" table:style-name="ce23">
            <text:p>2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8" table:style-name="ce23">
            <text:p>2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9" table:style-name="ce23">
            <text:p>2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0" table:style-name="ce23">
            <text:p>2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1" table:style-name="ce23">
            <text:p>2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2" table:style-name="ce23">
            <text:p>2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3" table:style-name="ce23">
            <text:p>2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4" table:style-name="ce23">
            <text:p>2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5" table:style-name="ce23">
            <text:p>2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6" table:style-name="ce23">
            <text:p>2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7" table:style-name="ce23">
            <text:p>2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8" table:style-name="ce23">
            <text:p>2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9" table:style-name="ce23">
            <text:p>2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0" table:style-name="ce23">
            <text:p>2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1" table:style-name="ce23">
            <text:p>2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2" table:style-name="ce23">
            <text:p>2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3" table:style-name="ce23">
            <text:p>2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4" table:style-name="ce23">
            <text:p>2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5" table:style-name="ce23">
            <text:p>2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6" table:style-name="ce23">
            <text:p>2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7" table:style-name="ce23">
            <text:p>2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8" table:style-name="ce23">
            <text:p>2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9" table:style-name="ce23">
            <text:p>2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0" table:style-name="ce23">
            <text:p>2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1" table:style-name="ce23">
            <text:p>2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2" table:style-name="ce23">
            <text:p>2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3" table:style-name="ce23">
            <text:p>2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4" table:style-name="ce23">
            <text:p>2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5" table:style-name="ce23">
            <text:p>2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6" table:style-name="ce23">
            <text:p>2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7" table:style-name="ce23">
            <text:p>2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8" table:style-name="ce23">
            <text:p>2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9" table:style-name="ce23">
            <text:p>2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0" table:style-name="ce23">
            <text:p>2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1" table:style-name="ce23">
            <text:p>2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2" table:style-name="ce23">
            <text:p>2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3" table:style-name="ce23">
            <text:p>2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4" table:style-name="ce23">
            <text:p>2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5" table:style-name="ce23">
            <text:p>2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6" table:style-name="ce23">
            <text:p>2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7" table:style-name="ce23">
            <text:p>2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8" table:style-name="ce23">
            <text:p>2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9" table:style-name="ce23">
            <text:p>2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0" table:style-name="ce23">
            <text:p>2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1" table:style-name="ce23">
            <text:p>2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2" table:style-name="ce23">
            <text:p>2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3" table:style-name="ce23">
            <text:p>2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4" table:style-name="ce23">
            <text:p>2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5" table:style-name="ce23">
            <text:p>2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6" table:style-name="ce23">
            <text:p>2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7" table:style-name="ce23">
            <text:p>2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8" table:style-name="ce23">
            <text:p>2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9" table:style-name="ce23">
            <text:p>2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0" table:style-name="ce23">
            <text:p>2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1" table:style-name="ce23">
            <text:p>2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2" table:style-name="ce23">
            <text:p>2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3" table:style-name="ce23">
            <text:p>2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4" table:style-name="ce23">
            <text:p>2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5" table:style-name="ce23">
            <text:p>2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6" table:style-name="ce23">
            <text:p>2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7" table:style-name="ce23">
            <text:p>2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8" table:style-name="ce23">
            <text:p>2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9" table:style-name="ce23">
            <text:p>2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0" table:style-name="ce23">
            <text:p>3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1" table:style-name="ce23">
            <text:p>3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2" table:style-name="ce23">
            <text:p>3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3" table:style-name="ce23">
            <text:p>3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4" table:style-name="ce23">
            <text:p>3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5" table:style-name="ce23">
            <text:p>3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6" table:style-name="ce23">
            <text:p>3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7" table:style-name="ce23">
            <text:p>3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8" table:style-name="ce23">
            <text:p>3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9" table:style-name="ce23">
            <text:p>3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0" table:style-name="ce23">
            <text:p>3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1" table:style-name="ce23">
            <text:p>3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2" table:style-name="ce23">
            <text:p>3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3" table:style-name="ce23">
            <text:p>3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4" table:style-name="ce23">
            <text:p>3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5" table:style-name="ce23">
            <text:p>3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6" table:style-name="ce23">
            <text:p>3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7" table:style-name="ce23">
            <text:p>3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8" table:style-name="ce23">
            <text:p>3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9" table:style-name="ce23">
            <text:p>3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0" table:style-name="ce23">
            <text:p>3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1" table:style-name="ce23">
            <text:p>3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2" table:style-name="ce23">
            <text:p>3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3" table:style-name="ce23">
            <text:p>3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4" table:style-name="ce23">
            <text:p>3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5" table:style-name="ce23">
            <text:p>3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6" table:style-name="ce23">
            <text:p>3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7" table:style-name="ce23">
            <text:p>3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8" table:style-name="ce23">
            <text:p>3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9" table:style-name="ce23">
            <text:p>3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0" table:style-name="ce23">
            <text:p>3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1" table:style-name="ce23">
            <text:p>3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2" table:style-name="ce23">
            <text:p>3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3" table:style-name="ce23">
            <text:p>3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4" table:style-name="ce23">
            <text:p>3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5" table:style-name="ce23">
            <text:p>3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6" table:style-name="ce23">
            <text:p>3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7" table:style-name="ce23">
            <text:p>3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8" table:style-name="ce23">
            <text:p>3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9" table:style-name="ce23">
            <text:p>3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0" table:style-name="ce23">
            <text:p>3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1" table:style-name="ce23">
            <text:p>3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2" table:style-name="ce23">
            <text:p>3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3" table:style-name="ce23">
            <text:p>3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4" table:style-name="ce23">
            <text:p>3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5" table:style-name="ce23">
            <text:p>3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6" table:style-name="ce23">
            <text:p>3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7" table:style-name="ce23">
            <text:p>3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8" table:style-name="ce23">
            <text:p>3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9" table:style-name="ce23">
            <text:p>3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0" table:style-name="ce23">
            <text:p>3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1" table:style-name="ce23">
            <text:p>3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2" table:style-name="ce23">
            <text:p>3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3" table:style-name="ce23">
            <text:p>3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4" table:style-name="ce23">
            <text:p>3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5" table:style-name="ce23">
            <text:p>3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6" table:style-name="ce23">
            <text:p>3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7" table:style-name="ce23">
            <text:p>3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8" table:style-name="ce23">
            <text:p>3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9" table:style-name="ce23">
            <text:p>3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0" table:style-name="ce23">
            <text:p>3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1" table:style-name="ce23">
            <text:p>3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2" table:style-name="ce23">
            <text:p>3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3" table:style-name="ce23">
            <text:p>3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4" table:style-name="ce23">
            <text:p>3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5" table:style-name="ce23">
            <text:p>3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6" table:style-name="ce23">
            <text:p>3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7" table:style-name="ce23">
            <text:p>3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8" table:style-name="ce23">
            <text:p>3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9" table:style-name="ce23">
            <text:p>3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0" table:style-name="ce23">
            <text:p>3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1" table:style-name="ce23">
            <text:p>3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2" table:style-name="ce23">
            <text:p>3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3" table:style-name="ce23">
            <text:p>3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4" table:style-name="ce23">
            <text:p>3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5" table:style-name="ce23">
            <text:p>3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6" table:style-name="ce23">
            <text:p>3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7" table:style-name="ce23">
            <text:p>3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8" table:style-name="ce23">
            <text:p>3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9" table:style-name="ce23">
            <text:p>3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0" table:style-name="ce23">
            <text:p>3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1" table:style-name="ce23">
            <text:p>3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2" table:style-name="ce23">
            <text:p>3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3" table:style-name="ce23">
            <text:p>3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4" table:style-name="ce23">
            <text:p>3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5" table:style-name="ce23">
            <text:p>3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6" table:style-name="ce23">
            <text:p>3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7" table:style-name="ce23">
            <text:p>3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8" table:style-name="ce23">
            <text:p>3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9" table:style-name="ce23">
            <text:p>3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0" table:style-name="ce23">
            <text:p>3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1" table:style-name="ce23">
            <text:p>3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2" table:style-name="ce23">
            <text:p>3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3" table:style-name="ce23">
            <text:p>3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4" table:style-name="ce23">
            <text:p>3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5" table:style-name="ce23">
            <text:p>3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6" table:style-name="ce23">
            <text:p>3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7" table:style-name="ce23">
            <text:p>3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8" table:style-name="ce23">
            <text:p>3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9" table:style-name="ce23">
            <text:p>3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0" table:style-name="ce23">
            <text:p>4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1" table:style-name="ce23">
            <text:p>4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2" table:style-name="ce23">
            <text:p>4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3" table:style-name="ce23">
            <text:p>4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4" table:style-name="ce23">
            <text:p>4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5" table:style-name="ce23">
            <text:p>4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6" table:style-name="ce23">
            <text:p>4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7" table:style-name="ce23">
            <text:p>4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8" table:style-name="ce23">
            <text:p>4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9" table:style-name="ce23">
            <text:p>4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0" table:style-name="ce23">
            <text:p>4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1" table:style-name="ce23">
            <text:p>4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2" table:style-name="ce23">
            <text:p>4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3" table:style-name="ce23">
            <text:p>4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4" table:style-name="ce23">
            <text:p>4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5" table:style-name="ce23">
            <text:p>4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6" table:style-name="ce23">
            <text:p>4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7" table:style-name="ce23">
            <text:p>4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8" table:style-name="ce23">
            <text:p>4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9" table:style-name="ce23">
            <text:p>4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0" table:style-name="ce23">
            <text:p>4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1" table:style-name="ce23">
            <text:p>4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2" table:style-name="ce23">
            <text:p>4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3" table:style-name="ce23">
            <text:p>4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4" table:style-name="ce23">
            <text:p>4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5" table:style-name="ce23">
            <text:p>4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6" table:style-name="ce23">
            <text:p>4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7" table:style-name="ce23">
            <text:p>4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8" table:style-name="ce23">
            <text:p>4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9" table:style-name="ce23">
            <text:p>4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0" table:style-name="ce23">
            <text:p>4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1" table:style-name="ce23">
            <text:p>4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2" table:style-name="ce23">
            <text:p>4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3" table:style-name="ce23">
            <text:p>4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4" table:style-name="ce23">
            <text:p>4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5" table:style-name="ce23">
            <text:p>4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6" table:style-name="ce23">
            <text:p>4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7" table:style-name="ce23">
            <text:p>4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8" table:style-name="ce23">
            <text:p>4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9" table:style-name="ce23">
            <text:p>4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0" table:style-name="ce23">
            <text:p>4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1" table:style-name="ce23">
            <text:p>4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2" table:style-name="ce23">
            <text:p>4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3" table:style-name="ce23">
            <text:p>4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4" table:style-name="ce23">
            <text:p>4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5" table:style-name="ce23">
            <text:p>4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6" table:style-name="ce23">
            <text:p>4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7" table:style-name="ce23">
            <text:p>4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8" table:style-name="ce23">
            <text:p>4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9" table:style-name="ce23">
            <text:p>4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0" table:style-name="ce23">
            <text:p>4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1" table:style-name="ce23">
            <text:p>4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2" table:style-name="ce23">
            <text:p>4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3" table:style-name="ce23">
            <text:p>4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4" table:style-name="ce23">
            <text:p>4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5" table:style-name="ce23">
            <text:p>4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6" table:style-name="ce23">
            <text:p>4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7" table:style-name="ce23">
            <text:p>4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8" table:style-name="ce23">
            <text:p>4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9" table:style-name="ce23">
            <text:p>4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0" table:style-name="ce23">
            <text:p>4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1" table:style-name="ce23">
            <text:p>4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2" table:style-name="ce23">
            <text:p>4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3" table:style-name="ce23">
            <text:p>4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4" table:style-name="ce23">
            <text:p>4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5" table:style-name="ce23">
            <text:p>4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6" table:style-name="ce23">
            <text:p>4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7" table:style-name="ce23">
            <text:p>4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8" table:style-name="ce23">
            <text:p>4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9" table:style-name="ce23">
            <text:p>4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0" table:style-name="ce23">
            <text:p>4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1" table:style-name="ce23">
            <text:p>4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2" table:style-name="ce23">
            <text:p>4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3" table:style-name="ce23">
            <text:p>4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4" table:style-name="ce23">
            <text:p>4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5" table:style-name="ce23">
            <text:p>4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6" table:style-name="ce23">
            <text:p>4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7" table:style-name="ce23">
            <text:p>4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8" table:style-name="ce23">
            <text:p>4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9" table:style-name="ce23">
            <text:p>4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0" table:style-name="ce23">
            <text:p>4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1" table:style-name="ce23">
            <text:p>4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2" table:style-name="ce23">
            <text:p>4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3" table:style-name="ce23">
            <text:p>4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4" table:style-name="ce23">
            <text:p>4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5" table:style-name="ce23">
            <text:p>4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6" table:style-name="ce23">
            <text:p>4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7" table:style-name="ce23">
            <text:p>4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8" table:style-name="ce23">
            <text:p>4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9" table:style-name="ce23">
            <text:p>4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0" table:style-name="ce23">
            <text:p>4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1" table:style-name="ce23">
            <text:p>4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2" table:style-name="ce23">
            <text:p>4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3" table:style-name="ce23">
            <text:p>4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4" table:style-name="ce23">
            <text:p>4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5" table:style-name="ce23">
            <text:p>4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6" table:style-name="ce23">
            <text:p>4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7" table:style-name="ce23">
            <text:p>4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8" table:style-name="ce23">
            <text:p>4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9" table:style-name="ce23">
            <text:p>4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0" table:style-name="ce23">
            <text:p>5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1" table:style-name="ce23">
            <text:p>5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2" table:style-name="ce23">
            <text:p>5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3" table:style-name="ce23">
            <text:p>5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4" table:style-name="ce23">
            <text:p>5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5" table:style-name="ce23">
            <text:p>5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6" table:style-name="ce23">
            <text:p>5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7" table:style-name="ce23">
            <text:p>5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8" table:style-name="ce23">
            <text:p>5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9" table:style-name="ce23">
            <text:p>5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0" table:style-name="ce23">
            <text:p>5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1" table:style-name="ce23">
            <text:p>5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2" table:style-name="ce23">
            <text:p>5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3" table:style-name="ce23">
            <text:p>5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4" table:style-name="ce23">
            <text:p>5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5" table:style-name="ce23">
            <text:p>5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6" table:style-name="ce23">
            <text:p>5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7" table:style-name="ce23">
            <text:p>5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8" table:style-name="ce23">
            <text:p>5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9" table:style-name="ce23">
            <text:p>5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0" table:style-name="ce23">
            <text:p>5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1" table:style-name="ce23">
            <text:p>5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2" table:style-name="ce23">
            <text:p>5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3" table:style-name="ce23">
            <text:p>5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4" table:style-name="ce23">
            <text:p>5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5" table:style-name="ce23">
            <text:p>5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6" table:style-name="ce23">
            <text:p>5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7" table:style-name="ce23">
            <text:p>5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8" table:style-name="ce23">
            <text:p>5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9" table:style-name="ce23">
            <text:p>5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0" table:style-name="ce23">
            <text:p>5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1" table:style-name="ce23">
            <text:p>5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2" table:style-name="ce23">
            <text:p>5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3" table:style-name="ce23">
            <text:p>5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4" table:style-name="ce23">
            <text:p>5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5" table:style-name="ce23">
            <text:p>5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6" table:style-name="ce23">
            <text:p>5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7" table:style-name="ce23">
            <text:p>5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8" table:style-name="ce23">
            <text:p>5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9" table:style-name="ce23">
            <text:p>5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0" table:style-name="ce23">
            <text:p>5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1" table:style-name="ce23">
            <text:p>5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2" table:style-name="ce23">
            <text:p>5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3" table:style-name="ce23">
            <text:p>5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4" table:style-name="ce23">
            <text:p>5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5" table:style-name="ce23">
            <text:p>5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6" table:style-name="ce23">
            <text:p>5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7" table:style-name="ce23">
            <text:p>5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8" table:style-name="ce23">
            <text:p>5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9" table:style-name="ce23">
            <text:p>5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0" table:style-name="ce23">
            <text:p>5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1" table:style-name="ce23">
            <text:p>5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2" table:style-name="ce23">
            <text:p>5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3" table:style-name="ce23">
            <text:p>5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4" table:style-name="ce23">
            <text:p>5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5" table:style-name="ce23">
            <text:p>5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6" table:style-name="ce23">
            <text:p>5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7" table:style-name="ce23">
            <text:p>5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8" table:style-name="ce23">
            <text:p>5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9" table:style-name="ce23">
            <text:p>5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0" table:style-name="ce23">
            <text:p>5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1" table:style-name="ce23">
            <text:p>5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2" table:style-name="ce23">
            <text:p>5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3" table:style-name="ce23">
            <text:p>5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4" table:style-name="ce23">
            <text:p>5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5" table:style-name="ce23">
            <text:p>5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6" table:style-name="ce23">
            <text:p>5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7" table:style-name="ce23">
            <text:p>5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8" table:style-name="ce23">
            <text:p>5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9" table:style-name="ce23">
            <text:p>5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0" table:style-name="ce23">
            <text:p>5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1" table:style-name="ce23">
            <text:p>5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2" table:style-name="ce23">
            <text:p>5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3" table:style-name="ce23">
            <text:p>5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4" table:style-name="ce23">
            <text:p>5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5" table:style-name="ce23">
            <text:p>5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6" table:style-name="ce23">
            <text:p>5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7" table:style-name="ce23">
            <text:p>5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8" table:style-name="ce23">
            <text:p>5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9" table:style-name="ce23">
            <text:p>5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0" table:style-name="ce23">
            <text:p>5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1" table:style-name="ce23">
            <text:p>5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2" table:style-name="ce23">
            <text:p>5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3" table:style-name="ce23">
            <text:p>5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4" table:style-name="ce23">
            <text:p>5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5" table:style-name="ce23">
            <text:p>5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6" table:style-name="ce23">
            <text:p>5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7" table:style-name="ce23">
            <text:p>5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8" table:style-name="ce23">
            <text:p>5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9" table:style-name="ce23">
            <text:p>5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0" table:style-name="ce23">
            <text:p>5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1" table:style-name="ce23">
            <text:p>5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2" table:style-name="ce23">
            <text:p>5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3" table:style-name="ce23">
            <text:p>5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4" table:style-name="ce23">
            <text:p>5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5" table:style-name="ce23">
            <text:p>5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6" table:style-name="ce23">
            <text:p>5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7" table:style-name="ce23">
            <text:p>5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8" table:style-name="ce23">
            <text:p>5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9" table:style-name="ce23">
            <text:p>5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0" table:style-name="ce23">
            <text:p>6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1" table:style-name="ce23">
            <text:p>6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2" table:style-name="ce23">
            <text:p>6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3" table:style-name="ce23">
            <text:p>6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4" table:style-name="ce23">
            <text:p>6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5" table:style-name="ce23">
            <text:p>6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6" table:style-name="ce23">
            <text:p>6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7" table:style-name="ce23">
            <text:p>6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8" table:style-name="ce23">
            <text:p>6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9" table:style-name="ce23">
            <text:p>6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0" table:style-name="ce23">
            <text:p>6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1" table:style-name="ce23">
            <text:p>6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2" table:style-name="ce23">
            <text:p>6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3" table:style-name="ce23">
            <text:p>6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4" table:style-name="ce23">
            <text:p>6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5" table:style-name="ce23">
            <text:p>6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6" table:style-name="ce23">
            <text:p>6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7" table:style-name="ce23">
            <text:p>6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8" table:style-name="ce23">
            <text:p>6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9" table:style-name="ce23">
            <text:p>6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0" table:style-name="ce23">
            <text:p>6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1" table:style-name="ce23">
            <text:p>6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2" table:style-name="ce23">
            <text:p>6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3" table:style-name="ce23">
            <text:p>6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4" table:style-name="ce23">
            <text:p>6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5" table:style-name="ce23">
            <text:p>6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6" table:style-name="ce23">
            <text:p>6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7" table:style-name="ce23">
            <text:p>6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8" table:style-name="ce23">
            <text:p>6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9" table:style-name="ce23">
            <text:p>6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0" table:style-name="ce23">
            <text:p>6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1" table:style-name="ce23">
            <text:p>6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2" table:style-name="ce23">
            <text:p>6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3" table:style-name="ce23">
            <text:p>6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4" table:style-name="ce23">
            <text:p>6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5" table:style-name="ce23">
            <text:p>6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6" table:style-name="ce23">
            <text:p>6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7" table:style-name="ce23">
            <text:p>6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8" table:style-name="ce23">
            <text:p>6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9" table:style-name="ce23">
            <text:p>6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0" table:style-name="ce23">
            <text:p>6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1" table:style-name="ce23">
            <text:p>6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2" table:style-name="ce23">
            <text:p>6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3" table:style-name="ce23">
            <text:p>6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4" table:style-name="ce23">
            <text:p>6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5" table:style-name="ce23">
            <text:p>6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6" table:style-name="ce23">
            <text:p>6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7" table:style-name="ce23">
            <text:p>6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8" table:style-name="ce23">
            <text:p>6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9" table:style-name="ce23">
            <text:p>6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0" table:style-name="ce23">
            <text:p>6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1" table:style-name="ce23">
            <text:p>6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2" table:style-name="ce23">
            <text:p>6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3" table:style-name="ce23">
            <text:p>6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4" table:style-name="ce23">
            <text:p>6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5" table:style-name="ce23">
            <text:p>6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6" table:style-name="ce23">
            <text:p>6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7" table:style-name="ce23">
            <text:p>6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8" table:style-name="ce23">
            <text:p>6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9" table:style-name="ce23">
            <text:p>6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0" table:style-name="ce23">
            <text:p>6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1" table:style-name="ce23">
            <text:p>6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2" table:style-name="ce23">
            <text:p>6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3" table:style-name="ce23">
            <text:p>6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4" table:style-name="ce23">
            <text:p>6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5" table:style-name="ce23">
            <text:p>6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6" table:style-name="ce23">
            <text:p>6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7" table:style-name="ce23">
            <text:p>6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8" table:style-name="ce23">
            <text:p>6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9" table:style-name="ce23">
            <text:p>6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0" table:style-name="ce23">
            <text:p>6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1" table:style-name="ce23">
            <text:p>6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2" table:style-name="ce23">
            <text:p>6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3" table:style-name="ce23">
            <text:p>6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4" table:style-name="ce23">
            <text:p>6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5" table:style-name="ce23">
            <text:p>6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6" table:style-name="ce23">
            <text:p>6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7" table:style-name="ce23">
            <text:p>6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8" table:style-name="ce23">
            <text:p>6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9" table:style-name="ce23">
            <text:p>6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0" table:style-name="ce23">
            <text:p>6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1" table:style-name="ce23">
            <text:p>6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2" table:style-name="ce23">
            <text:p>6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3" table:style-name="ce23">
            <text:p>6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4" table:style-name="ce23">
            <text:p>6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5" table:style-name="ce23">
            <text:p>6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6" table:style-name="ce23">
            <text:p>6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7" table:style-name="ce23">
            <text:p>6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8" table:style-name="ce23">
            <text:p>6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9" table:style-name="ce23">
            <text:p>6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0" table:style-name="ce23">
            <text:p>6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1" table:style-name="ce23">
            <text:p>6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2" table:style-name="ce23">
            <text:p>6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3" table:style-name="ce23">
            <text:p>6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4" table:style-name="ce23">
            <text:p>6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5" table:style-name="ce23">
            <text:p>6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6" table:style-name="ce23">
            <text:p>6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7" table:style-name="ce23">
            <text:p>6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8" table:style-name="ce23">
            <text:p>6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9" table:style-name="ce23">
            <text:p>6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0" table:style-name="ce23">
            <text:p>7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1" table:style-name="ce23">
            <text:p>7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2" table:style-name="ce23">
            <text:p>7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3" table:style-name="ce23">
            <text:p>7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4" table:style-name="ce23">
            <text:p>7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5" table:style-name="ce23">
            <text:p>7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6" table:style-name="ce23">
            <text:p>7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7" table:style-name="ce23">
            <text:p>7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8" table:style-name="ce23">
            <text:p>7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9" table:style-name="ce23">
            <text:p>7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0" table:style-name="ce23">
            <text:p>7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1" table:style-name="ce23">
            <text:p>7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2" table:style-name="ce23">
            <text:p>7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3" table:style-name="ce23">
            <text:p>7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4" table:style-name="ce23">
            <text:p>7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5" table:style-name="ce23">
            <text:p>7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6" table:style-name="ce23">
            <text:p>7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7" table:style-name="ce23">
            <text:p>7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8" table:style-name="ce23">
            <text:p>7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9" table:style-name="ce23">
            <text:p>7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0" table:style-name="ce23">
            <text:p>7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1" table:style-name="ce23">
            <text:p>7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2" table:style-name="ce23">
            <text:p>7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3" table:style-name="ce23">
            <text:p>7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4" table:style-name="ce23">
            <text:p>7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5" table:style-name="ce23">
            <text:p>7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6" table:style-name="ce23">
            <text:p>7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7" table:style-name="ce23">
            <text:p>7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8" table:style-name="ce23">
            <text:p>7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9" table:style-name="ce23">
            <text:p>7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0" table:style-name="ce23">
            <text:p>7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1" table:style-name="ce23">
            <text:p>7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2" table:style-name="ce23">
            <text:p>7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3" table:style-name="ce23">
            <text:p>7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4" table:style-name="ce23">
            <text:p>7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5" table:style-name="ce23">
            <text:p>7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6" table:style-name="ce23">
            <text:p>7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7" table:style-name="ce23">
            <text:p>7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8" table:style-name="ce23">
            <text:p>7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9" table:style-name="ce23">
            <text:p>7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0" table:style-name="ce23">
            <text:p>7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1" table:style-name="ce23">
            <text:p>7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2" table:style-name="ce23">
            <text:p>7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3" table:style-name="ce23">
            <text:p>7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4" table:style-name="ce23">
            <text:p>7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5" table:style-name="ce23">
            <text:p>7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6" table:style-name="ce23">
            <text:p>7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7" table:style-name="ce23">
            <text:p>7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8" table:style-name="ce23">
            <text:p>7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9" table:style-name="ce23">
            <text:p>7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0" table:style-name="ce23">
            <text:p>7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1" table:style-name="ce23">
            <text:p>7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2" table:style-name="ce23">
            <text:p>7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3" table:style-name="ce23">
            <text:p>7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4" table:style-name="ce23">
            <text:p>7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5" table:style-name="ce23">
            <text:p>7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6" table:style-name="ce23">
            <text:p>7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7" table:style-name="ce23">
            <text:p>7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8" table:style-name="ce23">
            <text:p>7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9" table:style-name="ce23">
            <text:p>7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0" table:style-name="ce23">
            <text:p>7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1" table:style-name="ce23">
            <text:p>7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2" table:style-name="ce23">
            <text:p>7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3" table:style-name="ce23">
            <text:p>7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4" table:style-name="ce23">
            <text:p>7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5" table:style-name="ce23">
            <text:p>7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6" table:style-name="ce23">
            <text:p>7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7" table:style-name="ce23">
            <text:p>7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8" table:style-name="ce23">
            <text:p>7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9" table:style-name="ce23">
            <text:p>7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0" table:style-name="ce23">
            <text:p>7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1" table:style-name="ce23">
            <text:p>7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2" table:style-name="ce23">
            <text:p>7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3" table:style-name="ce23">
            <text:p>7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4" table:style-name="ce23">
            <text:p>7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5" table:style-name="ce23">
            <text:p>7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6" table:style-name="ce23">
            <text:p>7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7" table:style-name="ce23">
            <text:p>7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8" table:style-name="ce23">
            <text:p>7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9" table:style-name="ce23">
            <text:p>7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0" table:style-name="ce23">
            <text:p>7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1" table:style-name="ce23">
            <text:p>7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2" table:style-name="ce23">
            <text:p>7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3" table:style-name="ce23">
            <text:p>7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4" table:style-name="ce23">
            <text:p>7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5" table:style-name="ce23">
            <text:p>7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6" table:style-name="ce23">
            <text:p>7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7" table:style-name="ce23">
            <text:p>7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8" table:style-name="ce23">
            <text:p>7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9" table:style-name="ce23">
            <text:p>7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0" table:style-name="ce23">
            <text:p>7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1" table:style-name="ce23">
            <text:p>7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2" table:style-name="ce23">
            <text:p>7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3" table:style-name="ce23">
            <text:p>7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4" table:style-name="ce23">
            <text:p>7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5" table:style-name="ce23">
            <text:p>7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6" table:style-name="ce23">
            <text:p>7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7" table:style-name="ce23">
            <text:p>7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8" table:style-name="ce23">
            <text:p>7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9" table:style-name="ce23">
            <text:p>7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0" table:style-name="ce23">
            <text:p>8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1" table:style-name="ce23">
            <text:p>8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2" table:style-name="ce23">
            <text:p>8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3" table:style-name="ce23">
            <text:p>8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4" table:style-name="ce23">
            <text:p>8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5" table:style-name="ce23">
            <text:p>8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6" table:style-name="ce23">
            <text:p>8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7" table:style-name="ce23">
            <text:p>8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8" table:style-name="ce23">
            <text:p>8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9" table:style-name="ce23">
            <text:p>8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0" table:style-name="ce23">
            <text:p>8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1" table:style-name="ce23">
            <text:p>8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2" table:style-name="ce23">
            <text:p>8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3" table:style-name="ce23">
            <text:p>8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4" table:style-name="ce23">
            <text:p>8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5" table:style-name="ce23">
            <text:p>8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6" table:style-name="ce23">
            <text:p>8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7" table:style-name="ce23">
            <text:p>8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8" table:style-name="ce23">
            <text:p>8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9" table:style-name="ce23">
            <text:p>8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0" table:style-name="ce23">
            <text:p>8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1" table:style-name="ce23">
            <text:p>8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2" table:style-name="ce23">
            <text:p>8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3" table:style-name="ce23">
            <text:p>8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4" table:style-name="ce23">
            <text:p>8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5" table:style-name="ce23">
            <text:p>8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6" table:style-name="ce23">
            <text:p>8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7" table:style-name="ce23">
            <text:p>8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8" table:style-name="ce23">
            <text:p>8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9" table:style-name="ce23">
            <text:p>8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0" table:style-name="ce23">
            <text:p>8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1" table:style-name="ce23">
            <text:p>8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2" table:style-name="ce23">
            <text:p>8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3" table:style-name="ce23">
            <text:p>8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4" table:style-name="ce23">
            <text:p>8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5" table:style-name="ce23">
            <text:p>8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6" table:style-name="ce23">
            <text:p>8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7" table:style-name="ce23">
            <text:p>8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8" table:style-name="ce23">
            <text:p>8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9" table:style-name="ce23">
            <text:p>8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0" table:style-name="ce23">
            <text:p>8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1" table:style-name="ce23">
            <text:p>8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2" table:style-name="ce23">
            <text:p>8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3" table:style-name="ce23">
            <text:p>8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4" table:style-name="ce23">
            <text:p>8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5" table:style-name="ce23">
            <text:p>8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6" table:style-name="ce23">
            <text:p>8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7" table:style-name="ce23">
            <text:p>8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8" table:style-name="ce23">
            <text:p>8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9" table:style-name="ce23">
            <text:p>8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0" table:style-name="ce23">
            <text:p>8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1" table:style-name="ce23">
            <text:p>8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2" table:style-name="ce23">
            <text:p>8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3" table:style-name="ce23">
            <text:p>8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4" table:style-name="ce23">
            <text:p>8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5" table:style-name="ce23">
            <text:p>8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6" table:style-name="ce23">
            <text:p>8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7" table:style-name="ce23">
            <text:p>8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8" table:style-name="ce23">
            <text:p>8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9" table:style-name="ce23">
            <text:p>8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0" table:style-name="ce23">
            <text:p>8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1" table:style-name="ce23">
            <text:p>8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2" table:style-name="ce23">
            <text:p>8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3" table:style-name="ce23">
            <text:p>8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4" table:style-name="ce23">
            <text:p>8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5" table:style-name="ce23">
            <text:p>8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6" table:style-name="ce23">
            <text:p>8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7" table:style-name="ce23">
            <text:p>8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8" table:style-name="ce23">
            <text:p>8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9" table:style-name="ce23">
            <text:p>8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0" table:style-name="ce23">
            <text:p>8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1" table:style-name="ce23">
            <text:p>8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2" table:style-name="ce23">
            <text:p>8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3" table:style-name="ce23">
            <text:p>8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4" table:style-name="ce23">
            <text:p>8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5" table:style-name="ce23">
            <text:p>8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6" table:style-name="ce23">
            <text:p>8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7" table:style-name="ce23">
            <text:p>8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8" table:style-name="ce23">
            <text:p>8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9" table:style-name="ce23">
            <text:p>8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0" table:style-name="ce23">
            <text:p>8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1" table:style-name="ce23">
            <text:p>8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2" table:style-name="ce23">
            <text:p>8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3" table:style-name="ce23">
            <text:p>8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4" table:style-name="ce23">
            <text:p>8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5" table:style-name="ce23">
            <text:p>8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6" table:style-name="ce23">
            <text:p>8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7" table:style-name="ce23">
            <text:p>8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8" table:style-name="ce23">
            <text:p>8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9" table:style-name="ce23">
            <text:p>8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0" table:style-name="ce23">
            <text:p>8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1" table:style-name="ce23">
            <text:p>8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2" table:style-name="ce23">
            <text:p>8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3" table:style-name="ce23">
            <text:p>8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4" table:style-name="ce23">
            <text:p>8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5" table:style-name="ce23">
            <text:p>8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6" table:style-name="ce23">
            <text:p>8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7" table:style-name="ce23">
            <text:p>8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8" table:style-name="ce23">
            <text:p>8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9" table:style-name="ce23">
            <text:p>8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0" table:style-name="ce23">
            <text:p>9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1" table:style-name="ce23">
            <text:p>9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2" table:style-name="ce23">
            <text:p>9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3" table:style-name="ce23">
            <text:p>9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4" table:style-name="ce23">
            <text:p>9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5" table:style-name="ce23">
            <text:p>9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6" table:style-name="ce23">
            <text:p>9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7" table:style-name="ce23">
            <text:p>9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8" table:style-name="ce23">
            <text:p>9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9" table:style-name="ce23">
            <text:p>9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0" table:style-name="ce23">
            <text:p>9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1" table:style-name="ce23">
            <text:p>9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2" table:style-name="ce23">
            <text:p>9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3" table:style-name="ce23">
            <text:p>9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4" table:style-name="ce23">
            <text:p>9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5" table:style-name="ce23">
            <text:p>9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6" table:style-name="ce23">
            <text:p>9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7" table:style-name="ce23">
            <text:p>9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8" table:style-name="ce23">
            <text:p>9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9" table:style-name="ce23">
            <text:p>9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0" table:style-name="ce23">
            <text:p>9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1" table:style-name="ce23">
            <text:p>9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2" table:style-name="ce23">
            <text:p>9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3" table:style-name="ce23">
            <text:p>9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4" table:style-name="ce23">
            <text:p>9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5" table:style-name="ce23">
            <text:p>9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6" table:style-name="ce23">
            <text:p>9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7" table:style-name="ce23">
            <text:p>9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8" table:style-name="ce23">
            <text:p>9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9" table:style-name="ce23">
            <text:p>9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0" table:style-name="ce23">
            <text:p>9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1" table:style-name="ce23">
            <text:p>9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2" table:style-name="ce23">
            <text:p>9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3" table:style-name="ce23">
            <text:p>9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4" table:style-name="ce23">
            <text:p>9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5" table:style-name="ce23">
            <text:p>9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6" table:style-name="ce23">
            <text:p>9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7" table:style-name="ce23">
            <text:p>9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8" table:style-name="ce23">
            <text:p>9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9" table:style-name="ce23">
            <text:p>9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0" table:style-name="ce23">
            <text:p>9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1" table:style-name="ce23">
            <text:p>9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2" table:style-name="ce23">
            <text:p>9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3" table:style-name="ce23">
            <text:p>9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4" table:style-name="ce23">
            <text:p>9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5" table:style-name="ce23">
            <text:p>9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6" table:style-name="ce23">
            <text:p>9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7" table:style-name="ce23">
            <text:p>9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8" table:style-name="ce23">
            <text:p>9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9" table:style-name="ce23">
            <text:p>9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0" table:style-name="ce23">
            <text:p>9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1" table:style-name="ce23">
            <text:p>9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2" table:style-name="ce23">
            <text:p>9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3" table:style-name="ce23">
            <text:p>9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4" table:style-name="ce23">
            <text:p>9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5" table:style-name="ce23">
            <text:p>9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6" table:style-name="ce23">
            <text:p>9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7" table:style-name="ce23">
            <text:p>9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8" table:style-name="ce23">
            <text:p>9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9" table:style-name="ce23">
            <text:p>9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0" table:style-name="ce23">
            <text:p>9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1" table:style-name="ce23">
            <text:p>9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2" table:style-name="ce23">
            <text:p>9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3" table:style-name="ce23">
            <text:p>9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4" table:style-name="ce23">
            <text:p>9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5" table:style-name="ce23">
            <text:p>9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6" table:style-name="ce23">
            <text:p>9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7" table:style-name="ce23">
            <text:p>9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8" table:style-name="ce23">
            <text:p>9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9" table:style-name="ce23">
            <text:p>9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70" table:style-name="ce23">
            <text:p>9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number-rows-repeated="10" table:style-name="ro6">
          <table:table-cell table:style-name="ce30"/>
          <table:table-cell table:number-columns-repeated="2" table:style-name="ce31"/>
          <table:table-cell table:number-columns-repeated="2" table:style-name="ce30"/>
          <table:table-cell table:style-name="ce32"/>
          <table:table-cell table:style-name="ce33"/>
          <table:table-cell table:number-columns-repeated="16377" table:style-name="ce1"/>
        </table:table-row>
        <table:table-row table:number-rows-repeated="88" table:style-name="ro6">
          <table:table-cell table:style-name="ce30"/>
          <table:table-cell table:number-columns-repeated="2" table:style-name="ce31"/>
          <table:table-cell table:number-columns-repeated="2" table:style-name="ce30"/>
          <table:table-cell table:style-name="ce32"/>
          <table:table-cell table:style-name="ce33"/>
          <table:table-cell table:number-columns-repeated="16377" table:style-name="ce30"/>
        </table:table-row>
        <table:table-row table:number-rows-repeated="1047482" table:style-name="ro6">
          <table:table-cell table:number-columns-repeated="16384"/>
        </table:table-row>
      </table:table>
      <table:table table:name="Gastos_generales_suplementarios" table:style-name="ta1">
        <table:table-column table:style-name="co1" table:default-cell-style-name="ce30"/>
        <table:table-column table:style-name="co2" table:default-cell-style-name="ce33"/>
        <table:table-column table:style-name="co3" table:default-cell-style-name="ce33"/>
        <table:table-column table:style-name="co4" table:default-cell-style-name="ce30"/>
        <table:table-column table:style-name="co5" table:default-cell-style-name="ce30"/>
        <table:table-column table:style-name="co6" table:default-cell-style-name="ce32"/>
        <table:table-column table:style-name="co7" table:default-cell-style-name="ce33"/>
        <table:table-column table:style-name="co8" table:number-columns-repeated="16377" table:default-cell-style-name="ce4"/>
        <table:table-row table:style-name="ro1">
          <table:table-cell table:style-name="ce2">
            <draw:frame draw:z-index="1" draw:id="id3" draw:style-name="a3" draw:name="Picture 1" svg:x="0.0625in" svg:y="0.05208in" svg:width="0.60417in" svg:height="0.63542in" style:rel-width="scale" style:rel-height="scale">
              <draw:image xlink:href="media/image1.emf" xlink:type="simple" xlink:show="embed" xlink:actuate="onLoad"/>
              <svg:title/>
              <svg:desc/>
            </draw:frame>
          </table:table-cell>
          <table:table-cell office:value-type="string" table:number-columns-spanned="3" table:number-rows-spanned="1" table:style-name="ce34">
            <text:p>MINISTERIO DE</text:p>
            <text:p>INDUSTRIA, COMERCIO Y TURISMO<text:s/></text:p>
          </table:table-cell>
          <table:covered-table-cell table:number-columns-repeated="2"/>
          <table:table-cell table:style-name="ce3"/>
          <table:table-cell office:value-type="string" table:number-columns-spanned="2" table:number-rows-spanned="1" table:style-name="ce35">
            <text:p>SECRETARÍA GENERAL DE INDUSTRIA Y DE LA PYME</text:p>
            <text:p>Dirección General de Industria y de la Pyme</text:p>
          </table:table-cell>
          <table:covered-table-cell/>
          <table:table-cell table:number-columns-repeated="16377"/>
        </table:table-row>
        <table:table-row table:style-name="ro2">
          <table:table-cell table:number-columns-spanned="2" table:number-rows-spanned="2" table:style-name="ce36"/>
          <table:covered-table-cell/>
          <table:table-cell table:style-name="ce5"/>
          <table:table-cell table:number-columns-repeated="2" table:style-name="ce2"/>
          <table:table-cell table:style-name="ce3"/>
          <table:table-cell table:style-name="ce6"/>
          <table:table-cell table:number-columns-repeated="16377"/>
        </table:table-row>
        <table:table-row table:style-name="ro2">
          <table:covered-table-cell/>
          <table:covered-table-cell/>
          <table:table-cell table:style-name="ce5"/>
          <table:table-cell table:number-columns-repeated="2" table:style-name="ce2"/>
          <table:table-cell table:style-name="ce3"/>
          <table:table-cell table:style-name="ce6"/>
          <table:table-cell table:number-columns-repeated="16377"/>
        </table:table-row>
        <table:table-row table:style-name="ro3">
          <table:table-cell table:style-name="ce7"/>
          <table:table-cell office:value-type="string" table:style-name="ce8">
            <text:p>Distribución por actividades y paquetes de trabajo - Gastos generales suplementarios</text:p>
          </table:table-cell>
          <table:table-cell table:style-name="ce8"/>
          <table:table-cell table:number-columns-repeated="2" table:style-name="ce9"/>
          <table:table-cell table:style-name="ce8"/>
          <table:table-cell table:style-name="ce10"/>
          <table:table-cell table:number-columns-repeated="16377"/>
        </table:table-row>
        <table:table-row table:style-name="ro4">
          <table:table-cell table:number-columns-spanned="2" table:number-rows-spanned="2" table:style-name="ce37"/>
          <table:covered-table-cell/>
          <table:table-cell table:style-name="ce11"/>
          <table:table-cell table:number-columns-repeated="2" table:style-name="ce12"/>
          <table:table-cell table:number-columns-repeated="16379" table:style-name="ce4"/>
        </table:table-row>
        <table:table-row table:style-name="ro5">
          <table:covered-table-cell/>
          <table:covered-table-cell/>
          <table:table-cell table:style-name="ce13"/>
          <table:table-cell table:number-columns-repeated="2" table:style-name="ce12"/>
          <table:table-cell table:number-columns-repeated="16379" table:style-name="ce4"/>
        </table:table-row>
        <table:table-row table:style-name="ro6">
          <table:table-cell office:value-type="string" table:number-columns-spanned="2" table:number-rows-spanned="1" table:style-name="ce38">
            <text:p>Nombre del Beneficiario:</text:p>
          </table:table-cell>
          <table:covered-table-cell/>
          <table:table-cell table:number-columns-spanned="3" table:number-rows-spanned="1" table:style-name="ce39"/>
          <table:covered-table-cell table:number-columns-repeated="2"/>
          <table:table-cell table:style-name="ce4"/>
          <table:table-cell table:style-name="ce15"/>
          <table:table-cell table:number-columns-repeated="16377"/>
        </table:table-row>
        <table:table-row table:style-name="ro6">
          <table:table-cell office:value-type="string" table:number-columns-spanned="2" table:number-rows-spanned="1" table:style-name="ce38">
            <text:p>CIF del Beneficiario:</text:p>
          </table:table-cell>
          <table:covered-table-cell/>
          <table:table-cell table:number-columns-spanned="3" table:number-rows-spanned="1" table:style-name="ce39"/>
          <table:covered-table-cell table:number-columns-repeated="2"/>
          <table:table-cell table:style-name="ce4"/>
          <table:table-cell table:style-name="ce16"/>
          <table:table-cell table:number-columns-repeated="16377"/>
        </table:table-row>
        <table:table-row table:style-name="ro7">
          <table:table-cell office:value-type="string" table:number-columns-spanned="2" table:number-rows-spanned="1" table:style-name="ce40">
            <text:p>Título del proyecto o Actuación:</text:p>
          </table:table-cell>
          <table:covered-table-cell/>
          <table:table-cell table:number-columns-spanned="3" table:number-rows-spanned="1" table:style-name="ce39"/>
          <table:covered-table-cell table:number-columns-repeated="2"/>
          <table:table-cell table:style-name="ce17"/>
          <table:table-cell table:number-columns-repeated="16378" table:style-name="ce18"/>
        </table:table-row>
        <table:table-row table:style-name="ro8">
          <table:table-cell office:value-type="string" table:number-columns-spanned="2" table:number-rows-spanned="1" table:style-name="ce38">
            <text:p>Nº del expediente:</text:p>
          </table:table-cell>
          <table:covered-table-cell/>
          <table:table-cell table:number-columns-spanned="3" table:number-rows-spanned="1" table:style-name="ce39"/>
          <table:covered-table-cell table:number-columns-repeated="2"/>
          <table:table-cell table:number-columns-repeated="16379" table:style-name="ce4"/>
        </table:table-row>
        <table:table-row table:style-name="ro9">
          <table:table-cell table:number-columns-spanned="2" table:number-rows-spanned="1" table:style-name="ce36"/>
          <table:covered-table-cell/>
          <table:table-cell table:style-name="ce4"/>
          <table:table-cell table:number-columns-repeated="2" table:style-name="ce12"/>
          <table:table-cell table:number-columns-repeated="16379" table:style-name="ce4"/>
        </table:table-row>
        <table:table-row table:style-name="ro2">
          <table:table-cell table:number-columns-spanned="2" table:number-rows-spanned="1" table:style-name="ce36"/>
          <table:covered-table-cell/>
          <table:table-cell table:style-name="ce4"/>
          <table:table-cell table:number-columns-repeated="2" table:style-name="ce12"/>
          <table:table-cell table:number-columns-repeated="16379" table:style-name="ce4"/>
        </table:table-row>
        <table:table-row table:style-name="ro10">
          <table:table-cell office:value-type="string" table:number-columns-spanned="7" table:number-rows-spanned="1" table:style-name="ce41">
            <text:p>Notas explicativas:</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2">
            <text:p>EXPLICACIÓN GENERAL: indicar, para los gastos justificados dentro de la partida "Gastos generales suplementarios", la actividad dentro del proyecto a la que se ha dedicado cada gasto, así como el paquete de trabajo en el que se engloba esa actividad. Para cada gasto, se deberán rellenar tantas filas como actividades del proyecto en las que haya intervenido, y deberá asignarse a cada una de ellas un importe dentro de lo justificado.</text:p>
          </table:table-cell>
          <table:covered-table-cell table:number-columns-repeated="6"/>
          <table:table-cell table:number-columns-repeated="16377" table:style-name="ce1"/>
        </table:table-row>
        <table:table-row table:style-name="ro6">
          <table:table-cell office:value-type="string" table:number-columns-spanned="7" table:number-rows-spanned="1" table:style-name="ce43">
            <text:p>(*) <text:s/>En la columna "Descripción del concepto" se debe hacer referencia directa a una factura presentada a través de la aplicación de justificación</text:p>
          </table:table-cell>
          <table:covered-table-cell table:number-columns-repeated="6"/>
          <table:table-cell table:number-columns-repeated="16377" table:style-name="ce1"/>
        </table:table-row>
        <table:table-row table:style-name="ro6">
          <table:table-cell office:value-type="string" table:number-columns-spanned="7" table:number-rows-spanned="1" table:style-name="ce44">
            <text:p>(**) El "Importe actividad" corresponderá a la parte del importe correspondiente al concepto incluido en una determinada fila que se ha destinado a la actividad recogida en dicha fila</text:p>
          </table:table-cell>
          <table:covered-table-cell table:number-columns-repeated="6"/>
          <table:table-cell table:number-columns-repeated="16377" table:style-name="ce1"/>
        </table:table-row>
        <table:table-row table:style-name="ro6">
          <table:table-cell table:number-columns-spanned="7" table:number-rows-spanned="1" table:style-name="ce44"/>
          <table:covered-table-cell table:number-columns-repeated="6"/>
          <table:table-cell table:number-columns-repeated="16377" table:style-name="ce1"/>
        </table:table-row>
        <table:table-row table:style-name="ro6">
          <table:table-cell office:value-type="string" table:number-columns-spanned="7" table:number-rows-spanned="1" table:style-name="ce43">
            <text:p>NOTA (1): Las casillas sombreadas incluyen fórmulas para facilitar la cumplimentación de la ficha. Esta información no deberá ser manipulada.</text:p>
          </table:table-cell>
          <table:covered-table-cell table:number-columns-repeated="6"/>
          <table:table-cell table:number-columns-repeated="16377" table:style-name="ce1"/>
        </table:table-row>
        <table:table-row table:style-name="ro12">
          <table:table-cell office:value-type="string" table:number-columns-spanned="7" table:number-rows-spanned="1" table:style-name="ce45">
            <text:p>NOTA (2): Todas las posibles aclaraciones a esta ficha se reflejarán detalladamente en la Memoria Técnico-Económica Justificativa, que cuenta con apartados destinados al desglose de los conceptos imputados en actividades y paquetes de trabajo</text:p>
          </table:table-cell>
          <table:covered-table-cell table:number-columns-repeated="6"/>
          <table:table-cell table:number-columns-repeated="16377" table:style-name="ce1"/>
        </table:table-row>
        <table:table-row table:style-name="ro3">
          <table:table-cell table:number-columns-spanned="7" table:number-rows-spanned="1" table:style-name="ce46"/>
          <table:covered-table-cell table:number-columns-repeated="6"/>
          <table:table-cell table:number-columns-repeated="16377" table:style-name="ce1"/>
        </table:table-row>
        <table:table-row table:number-rows-repeated="3" table:style-name="ro6">
          <table:table-cell table:style-name="ce12"/>
          <table:table-cell table:number-columns-repeated="2" table:style-name="ce4"/>
          <table:table-cell table:number-columns-repeated="2" table:style-name="ce12"/>
          <table:table-cell table:number-columns-repeated="16379" table:style-name="ce4"/>
        </table:table-row>
        <table:table-row table:style-name="ro13">
          <table:table-cell table:style-name="ce19"/>
          <table:table-cell office:value-type="string" table:style-name="ce4">
            <text:p>Distribución por actividades y paquetes de trabajo - Gastos generales suplementarios</text:p>
          </table:table-cell>
          <table:table-cell table:style-name="ce4"/>
          <table:table-cell table:number-columns-repeated="2" table:style-name="ce12"/>
          <table:table-cell table:style-name="ce20"/>
          <table:table-cell table:number-columns-repeated="16378" table:style-name="ce4"/>
        </table:table-row>
        <table:table-row table:style-name="ro14">
          <table:table-cell office:value-type="string" table:number-columns-spanned="1" table:number-rows-spanned="2" table:style-name="ce47">
            <text:p>Nº Documento</text:p>
          </table:table-cell>
          <table:table-cell office:value-type="string" table:number-columns-spanned="2" table:number-rows-spanned="2" table:style-name="ce48">
            <text:p><text:s text:c="18"/>Descripción del concepto (*)</text:p>
          </table:table-cell>
          <table:covered-table-cell/>
          <table:table-cell office:value-type="string" table:number-columns-spanned="1" table:number-rows-spanned="2" table:style-name="ce49">
            <text:p>Actividad</text:p>
          </table:table-cell>
          <table:table-cell office:value-type="string" table:number-columns-spanned="1" table:number-rows-spanned="2" table:style-name="ce49">
            <text:p>Paquete de trabajo</text:p>
          </table:table-cell>
          <table:table-cell office:value-type="string" table:style-name="ce21">
            <text:p>Importe actividad (**)</text:p>
          </table:table-cell>
          <table:table-cell table:number-columns-repeated="16378" table:style-name="ce4"/>
        </table:table-row>
        <table:table-row table:style-name="ro6">
          <table:covered-table-cell/>
          <table:covered-table-cell/>
          <table:covered-table-cell/>
          <table:covered-table-cell/>
          <table:covered-table-cell/>
          <table:table-cell office:value-type="string" table:style-name="ce22">
            <text:p>(SIN IVA)</text:p>
          </table:table-cell>
          <table:table-cell table:number-columns-repeated="16378" table:style-name="ce4"/>
        </table:table-row>
        <table:table-row table:style-name="ro15">
          <table:table-cell office:value-type="float" office:value="1" table:style-name="ce23">
            <text:p>1</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2" table:style-name="ce23">
            <text:p>2</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3" table:style-name="ce23">
            <text:p>3</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4" table:style-name="ce23">
            <text:p>4</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5" table:style-name="ce23">
            <text:p>5</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6" table:style-name="ce23">
            <text:p>6</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7" table:style-name="ce23">
            <text:p>7</text:p>
          </table:table-cell>
          <table:table-cell table:number-columns-spanned="2" table:number-rows-spanned="1" table:style-name="ce50"/>
          <table:covered-table-cell/>
          <table:table-cell table:number-columns-repeated="2" table:style-name="ce24"/>
          <table:table-cell table:style-name="ce25"/>
          <table:table-cell table:number-columns-repeated="16378" table:style-name="ce26"/>
        </table:table-row>
        <table:table-row table:style-name="ro6">
          <table:table-cell office:value-type="float" office:value="8" table:style-name="ce23">
            <text:p>8</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9" table:style-name="ce23">
            <text:p>9</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0" table:style-name="ce23">
            <text:p>10</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1" table:style-name="ce23">
            <text:p>11</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2" table:style-name="ce23">
            <text:p>12</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3" table:style-name="ce23">
            <text:p>13</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4" table:style-name="ce23">
            <text:p>14</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5" table:style-name="ce23">
            <text:p>15</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6" table:style-name="ce23">
            <text:p>16</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7" table:style-name="ce23">
            <text:p>17</text:p>
          </table:table-cell>
          <table:table-cell table:number-columns-spanned="2" table:number-rows-spanned="1" table:style-name="ce50"/>
          <table:covered-table-cell/>
          <table:table-cell table:number-columns-repeated="2" table:style-name="ce27"/>
          <table:table-cell table:style-name="ce25"/>
          <table:table-cell table:number-columns-repeated="16378" table:style-name="ce26"/>
        </table:table-row>
        <table:table-row table:style-name="ro6">
          <table:table-cell office:value-type="float" office:value="18" table:style-name="ce23">
            <text:p>18</text:p>
          </table:table-cell>
          <table:table-cell table:number-columns-spanned="2" table:number-rows-spanned="1" table:style-name="ce50"/>
          <table:covered-table-cell/>
          <table:table-cell table:number-columns-repeated="2" table:style-name="ce28"/>
          <table:table-cell table:style-name="ce25"/>
          <table:table-cell table:number-columns-repeated="16378" table:style-name="ce26"/>
        </table:table-row>
        <table:table-row table:style-name="ro6">
          <table:table-cell office:value-type="float" office:value="19" table:style-name="ce23">
            <text:p>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 table:style-name="ce23">
            <text:p>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 table:style-name="ce23">
            <text:p>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 table:style-name="ce23">
            <text:p>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 table:style-name="ce23">
            <text:p>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 table:style-name="ce23">
            <text:p>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 table:style-name="ce23">
            <text:p>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 table:style-name="ce23">
            <text:p>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 table:style-name="ce23">
            <text:p>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 table:style-name="ce23">
            <text:p>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 table:style-name="ce23">
            <text:p>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 table:style-name="ce23">
            <text:p>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 table:style-name="ce23">
            <text:p>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 table:style-name="ce23">
            <text:p>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 table:style-name="ce23">
            <text:p>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 table:style-name="ce23">
            <text:p>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 table:style-name="ce23">
            <text:p>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 table:style-name="ce23">
            <text:p>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 table:style-name="ce23">
            <text:p>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 table:style-name="ce23">
            <text:p>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 table:style-name="ce23">
            <text:p>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 table:style-name="ce23">
            <text:p>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 table:style-name="ce23">
            <text:p>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 table:style-name="ce23">
            <text:p>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 table:style-name="ce23">
            <text:p>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 table:style-name="ce23">
            <text:p>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 table:style-name="ce23">
            <text:p>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 table:style-name="ce23">
            <text:p>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 table:style-name="ce23">
            <text:p>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 table:style-name="ce23">
            <text:p>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 table:style-name="ce23">
            <text:p>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 table:style-name="ce23">
            <text:p>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 table:style-name="ce23">
            <text:p>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 table:style-name="ce23">
            <text:p>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 table:style-name="ce23">
            <text:p>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 table:style-name="ce23">
            <text:p>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 table:style-name="ce23">
            <text:p>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 table:style-name="ce23">
            <text:p>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 table:style-name="ce23">
            <text:p>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 table:style-name="ce23">
            <text:p>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 table:style-name="ce23">
            <text:p>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 table:style-name="ce23">
            <text:p>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 table:style-name="ce23">
            <text:p>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 table:style-name="ce23">
            <text:p>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 table:style-name="ce23">
            <text:p>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 table:style-name="ce23">
            <text:p>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 table:style-name="ce23">
            <text:p>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 table:style-name="ce23">
            <text:p>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 table:style-name="ce23">
            <text:p>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 table:style-name="ce23">
            <text:p>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 table:style-name="ce23">
            <text:p>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 table:style-name="ce23">
            <text:p>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 table:style-name="ce23">
            <text:p>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 table:style-name="ce23">
            <text:p>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 table:style-name="ce23">
            <text:p>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 table:style-name="ce23">
            <text:p>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 table:style-name="ce23">
            <text:p>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 table:style-name="ce23">
            <text:p>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 table:style-name="ce23">
            <text:p>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 table:style-name="ce23">
            <text:p>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 table:style-name="ce23">
            <text:p>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 table:style-name="ce23">
            <text:p>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 table:style-name="ce23">
            <text:p>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 table:style-name="ce23">
            <text:p>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 table:style-name="ce23">
            <text:p>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 table:style-name="ce23">
            <text:p>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 table:style-name="ce23">
            <text:p>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 table:style-name="ce23">
            <text:p>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 table:style-name="ce23">
            <text:p>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 table:style-name="ce23">
            <text:p>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 table:style-name="ce23">
            <text:p>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 table:style-name="ce23">
            <text:p>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 table:style-name="ce23">
            <text:p>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 table:style-name="ce23">
            <text:p>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 table:style-name="ce23">
            <text:p>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 table:style-name="ce23">
            <text:p>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 table:style-name="ce23">
            <text:p>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 table:style-name="ce23">
            <text:p>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7" table:style-name="ce23">
            <text:p>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8" table:style-name="ce23">
            <text:p>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9" table:style-name="ce23">
            <text:p>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0" table:style-name="ce23">
            <text:p>1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1" table:style-name="ce23">
            <text:p>1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2" table:style-name="ce23">
            <text:p>1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3" table:style-name="ce23">
            <text:p>1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4" table:style-name="ce23">
            <text:p>1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5" table:style-name="ce23">
            <text:p>1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6" table:style-name="ce23">
            <text:p>1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7" table:style-name="ce23">
            <text:p>1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8" table:style-name="ce23">
            <text:p>1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09" table:style-name="ce23">
            <text:p>1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0" table:style-name="ce23">
            <text:p>1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1" table:style-name="ce23">
            <text:p>1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2" table:style-name="ce23">
            <text:p>1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3" table:style-name="ce23">
            <text:p>1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4" table:style-name="ce23">
            <text:p>1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5" table:style-name="ce23">
            <text:p>1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6" table:style-name="ce23">
            <text:p>1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7" table:style-name="ce23">
            <text:p>1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8" table:style-name="ce23">
            <text:p>1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19" table:style-name="ce23">
            <text:p>1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0" table:style-name="ce23">
            <text:p>1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1" table:style-name="ce23">
            <text:p>1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2" table:style-name="ce23">
            <text:p>1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3" table:style-name="ce23">
            <text:p>1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4" table:style-name="ce23">
            <text:p>1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5" table:style-name="ce23">
            <text:p>1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6" table:style-name="ce23">
            <text:p>1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7" table:style-name="ce23">
            <text:p>1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8" table:style-name="ce23">
            <text:p>1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29" table:style-name="ce23">
            <text:p>1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0" table:style-name="ce23">
            <text:p>1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1" table:style-name="ce23">
            <text:p>1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2" table:style-name="ce23">
            <text:p>1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3" table:style-name="ce23">
            <text:p>1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4" table:style-name="ce23">
            <text:p>1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5" table:style-name="ce23">
            <text:p>1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6" table:style-name="ce23">
            <text:p>1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7" table:style-name="ce23">
            <text:p>1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8" table:style-name="ce23">
            <text:p>1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39" table:style-name="ce23">
            <text:p>1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0" table:style-name="ce23">
            <text:p>1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1" table:style-name="ce23">
            <text:p>1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2" table:style-name="ce23">
            <text:p>1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3" table:style-name="ce23">
            <text:p>1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4" table:style-name="ce23">
            <text:p>1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5" table:style-name="ce23">
            <text:p>1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6" table:style-name="ce23">
            <text:p>1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7" table:style-name="ce23">
            <text:p>1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8" table:style-name="ce23">
            <text:p>1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49" table:style-name="ce23">
            <text:p>1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0" table:style-name="ce23">
            <text:p>1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1" table:style-name="ce23">
            <text:p>1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2" table:style-name="ce23">
            <text:p>1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3" table:style-name="ce23">
            <text:p>1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4" table:style-name="ce23">
            <text:p>1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5" table:style-name="ce23">
            <text:p>1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6" table:style-name="ce23">
            <text:p>1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7" table:style-name="ce23">
            <text:p>1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8" table:style-name="ce23">
            <text:p>1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59" table:style-name="ce23">
            <text:p>1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0" table:style-name="ce23">
            <text:p>1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1" table:style-name="ce23">
            <text:p>1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2" table:style-name="ce23">
            <text:p>1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3" table:style-name="ce23">
            <text:p>1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4" table:style-name="ce23">
            <text:p>1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5" table:style-name="ce23">
            <text:p>1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6" table:style-name="ce23">
            <text:p>1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7" table:style-name="ce23">
            <text:p>1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8" table:style-name="ce23">
            <text:p>1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69" table:style-name="ce23">
            <text:p>1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0" table:style-name="ce23">
            <text:p>1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1" table:style-name="ce23">
            <text:p>1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2" table:style-name="ce23">
            <text:p>1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3" table:style-name="ce23">
            <text:p>1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4" table:style-name="ce23">
            <text:p>1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5" table:style-name="ce23">
            <text:p>1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6" table:style-name="ce23">
            <text:p>1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7" table:style-name="ce23">
            <text:p>1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8" table:style-name="ce23">
            <text:p>1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79" table:style-name="ce23">
            <text:p>1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0" table:style-name="ce23">
            <text:p>1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1" table:style-name="ce23">
            <text:p>1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2" table:style-name="ce23">
            <text:p>1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3" table:style-name="ce23">
            <text:p>1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4" table:style-name="ce23">
            <text:p>1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5" table:style-name="ce23">
            <text:p>1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6" table:style-name="ce23">
            <text:p>1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7" table:style-name="ce23">
            <text:p>1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8" table:style-name="ce23">
            <text:p>1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89" table:style-name="ce23">
            <text:p>1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0" table:style-name="ce23">
            <text:p>1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1" table:style-name="ce23">
            <text:p>1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2" table:style-name="ce23">
            <text:p>1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3" table:style-name="ce23">
            <text:p>1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4" table:style-name="ce23">
            <text:p>1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5" table:style-name="ce23">
            <text:p>1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6" table:style-name="ce23">
            <text:p>1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7" table:style-name="ce23">
            <text:p>1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8" table:style-name="ce23">
            <text:p>1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199" table:style-name="ce23">
            <text:p>1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0" table:style-name="ce23">
            <text:p>2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1" table:style-name="ce23">
            <text:p>2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2" table:style-name="ce23">
            <text:p>2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3" table:style-name="ce23">
            <text:p>2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4" table:style-name="ce23">
            <text:p>2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5" table:style-name="ce23">
            <text:p>2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6" table:style-name="ce23">
            <text:p>2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7" table:style-name="ce23">
            <text:p>2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8" table:style-name="ce23">
            <text:p>2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09" table:style-name="ce23">
            <text:p>2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0" table:style-name="ce23">
            <text:p>2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1" table:style-name="ce23">
            <text:p>2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2" table:style-name="ce23">
            <text:p>2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3" table:style-name="ce23">
            <text:p>2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4" table:style-name="ce23">
            <text:p>2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5" table:style-name="ce23">
            <text:p>2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6" table:style-name="ce23">
            <text:p>2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7" table:style-name="ce23">
            <text:p>2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8" table:style-name="ce23">
            <text:p>2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19" table:style-name="ce23">
            <text:p>2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0" table:style-name="ce23">
            <text:p>2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1" table:style-name="ce23">
            <text:p>2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2" table:style-name="ce23">
            <text:p>2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3" table:style-name="ce23">
            <text:p>2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4" table:style-name="ce23">
            <text:p>2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5" table:style-name="ce23">
            <text:p>2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6" table:style-name="ce23">
            <text:p>2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7" table:style-name="ce23">
            <text:p>2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8" table:style-name="ce23">
            <text:p>2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29" table:style-name="ce23">
            <text:p>2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0" table:style-name="ce23">
            <text:p>2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1" table:style-name="ce23">
            <text:p>2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2" table:style-name="ce23">
            <text:p>2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3" table:style-name="ce23">
            <text:p>2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4" table:style-name="ce23">
            <text:p>2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5" table:style-name="ce23">
            <text:p>2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6" table:style-name="ce23">
            <text:p>2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7" table:style-name="ce23">
            <text:p>2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8" table:style-name="ce23">
            <text:p>2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39" table:style-name="ce23">
            <text:p>2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0" table:style-name="ce23">
            <text:p>2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1" table:style-name="ce23">
            <text:p>2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2" table:style-name="ce23">
            <text:p>2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3" table:style-name="ce23">
            <text:p>2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4" table:style-name="ce23">
            <text:p>2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5" table:style-name="ce23">
            <text:p>2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6" table:style-name="ce23">
            <text:p>2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7" table:style-name="ce23">
            <text:p>2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8" table:style-name="ce23">
            <text:p>2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49" table:style-name="ce23">
            <text:p>2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0" table:style-name="ce23">
            <text:p>2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1" table:style-name="ce23">
            <text:p>2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2" table:style-name="ce23">
            <text:p>2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3" table:style-name="ce23">
            <text:p>2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4" table:style-name="ce23">
            <text:p>2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5" table:style-name="ce23">
            <text:p>2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6" table:style-name="ce23">
            <text:p>2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7" table:style-name="ce23">
            <text:p>2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8" table:style-name="ce23">
            <text:p>2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59" table:style-name="ce23">
            <text:p>2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0" table:style-name="ce23">
            <text:p>2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1" table:style-name="ce23">
            <text:p>2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2" table:style-name="ce23">
            <text:p>2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3" table:style-name="ce23">
            <text:p>2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4" table:style-name="ce23">
            <text:p>2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5" table:style-name="ce23">
            <text:p>2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6" table:style-name="ce23">
            <text:p>2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7" table:style-name="ce23">
            <text:p>2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8" table:style-name="ce23">
            <text:p>2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69" table:style-name="ce23">
            <text:p>2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0" table:style-name="ce23">
            <text:p>2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1" table:style-name="ce23">
            <text:p>2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2" table:style-name="ce23">
            <text:p>2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3" table:style-name="ce23">
            <text:p>2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4" table:style-name="ce23">
            <text:p>2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5" table:style-name="ce23">
            <text:p>2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6" table:style-name="ce23">
            <text:p>2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7" table:style-name="ce23">
            <text:p>2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8" table:style-name="ce23">
            <text:p>2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79" table:style-name="ce23">
            <text:p>2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0" table:style-name="ce23">
            <text:p>2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1" table:style-name="ce23">
            <text:p>2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2" table:style-name="ce23">
            <text:p>2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3" table:style-name="ce23">
            <text:p>2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4" table:style-name="ce23">
            <text:p>2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5" table:style-name="ce23">
            <text:p>2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6" table:style-name="ce23">
            <text:p>2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7" table:style-name="ce23">
            <text:p>2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8" table:style-name="ce23">
            <text:p>2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89" table:style-name="ce23">
            <text:p>2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0" table:style-name="ce23">
            <text:p>2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1" table:style-name="ce23">
            <text:p>2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2" table:style-name="ce23">
            <text:p>2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3" table:style-name="ce23">
            <text:p>2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4" table:style-name="ce23">
            <text:p>2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5" table:style-name="ce23">
            <text:p>2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6" table:style-name="ce23">
            <text:p>2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7" table:style-name="ce23">
            <text:p>2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8" table:style-name="ce23">
            <text:p>2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299" table:style-name="ce23">
            <text:p>2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0" table:style-name="ce23">
            <text:p>3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1" table:style-name="ce23">
            <text:p>3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2" table:style-name="ce23">
            <text:p>3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3" table:style-name="ce23">
            <text:p>3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4" table:style-name="ce23">
            <text:p>3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5" table:style-name="ce23">
            <text:p>3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6" table:style-name="ce23">
            <text:p>3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7" table:style-name="ce23">
            <text:p>3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8" table:style-name="ce23">
            <text:p>3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09" table:style-name="ce23">
            <text:p>3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0" table:style-name="ce23">
            <text:p>3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1" table:style-name="ce23">
            <text:p>3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2" table:style-name="ce23">
            <text:p>3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3" table:style-name="ce23">
            <text:p>3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4" table:style-name="ce23">
            <text:p>3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5" table:style-name="ce23">
            <text:p>3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6" table:style-name="ce23">
            <text:p>3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7" table:style-name="ce23">
            <text:p>3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8" table:style-name="ce23">
            <text:p>3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19" table:style-name="ce23">
            <text:p>3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0" table:style-name="ce23">
            <text:p>3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1" table:style-name="ce23">
            <text:p>3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2" table:style-name="ce23">
            <text:p>3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3" table:style-name="ce23">
            <text:p>3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4" table:style-name="ce23">
            <text:p>3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5" table:style-name="ce23">
            <text:p>3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6" table:style-name="ce23">
            <text:p>3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7" table:style-name="ce23">
            <text:p>3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8" table:style-name="ce23">
            <text:p>3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29" table:style-name="ce23">
            <text:p>3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0" table:style-name="ce23">
            <text:p>3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1" table:style-name="ce23">
            <text:p>3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2" table:style-name="ce23">
            <text:p>3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3" table:style-name="ce23">
            <text:p>3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4" table:style-name="ce23">
            <text:p>3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5" table:style-name="ce23">
            <text:p>3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6" table:style-name="ce23">
            <text:p>3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7" table:style-name="ce23">
            <text:p>3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8" table:style-name="ce23">
            <text:p>3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39" table:style-name="ce23">
            <text:p>3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0" table:style-name="ce23">
            <text:p>3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1" table:style-name="ce23">
            <text:p>3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2" table:style-name="ce23">
            <text:p>3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3" table:style-name="ce23">
            <text:p>3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4" table:style-name="ce23">
            <text:p>3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5" table:style-name="ce23">
            <text:p>3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6" table:style-name="ce23">
            <text:p>3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7" table:style-name="ce23">
            <text:p>3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8" table:style-name="ce23">
            <text:p>3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49" table:style-name="ce23">
            <text:p>3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0" table:style-name="ce23">
            <text:p>3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1" table:style-name="ce23">
            <text:p>3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2" table:style-name="ce23">
            <text:p>3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3" table:style-name="ce23">
            <text:p>3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4" table:style-name="ce23">
            <text:p>3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5" table:style-name="ce23">
            <text:p>3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6" table:style-name="ce23">
            <text:p>3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7" table:style-name="ce23">
            <text:p>3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8" table:style-name="ce23">
            <text:p>3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59" table:style-name="ce23">
            <text:p>3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0" table:style-name="ce23">
            <text:p>3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1" table:style-name="ce23">
            <text:p>3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2" table:style-name="ce23">
            <text:p>3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3" table:style-name="ce23">
            <text:p>3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4" table:style-name="ce23">
            <text:p>3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5" table:style-name="ce23">
            <text:p>3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6" table:style-name="ce23">
            <text:p>3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7" table:style-name="ce23">
            <text:p>3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8" table:style-name="ce23">
            <text:p>3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69" table:style-name="ce23">
            <text:p>3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0" table:style-name="ce23">
            <text:p>3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1" table:style-name="ce23">
            <text:p>3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2" table:style-name="ce23">
            <text:p>3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3" table:style-name="ce23">
            <text:p>3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4" table:style-name="ce23">
            <text:p>3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5" table:style-name="ce23">
            <text:p>3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6" table:style-name="ce23">
            <text:p>3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7" table:style-name="ce23">
            <text:p>3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8" table:style-name="ce23">
            <text:p>3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79" table:style-name="ce23">
            <text:p>3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0" table:style-name="ce23">
            <text:p>3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1" table:style-name="ce23">
            <text:p>3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2" table:style-name="ce23">
            <text:p>3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3" table:style-name="ce23">
            <text:p>3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4" table:style-name="ce23">
            <text:p>3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5" table:style-name="ce23">
            <text:p>3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6" table:style-name="ce23">
            <text:p>3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7" table:style-name="ce23">
            <text:p>3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8" table:style-name="ce23">
            <text:p>3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89" table:style-name="ce23">
            <text:p>3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0" table:style-name="ce23">
            <text:p>3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1" table:style-name="ce23">
            <text:p>3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2" table:style-name="ce23">
            <text:p>3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3" table:style-name="ce23">
            <text:p>3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4" table:style-name="ce23">
            <text:p>3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5" table:style-name="ce23">
            <text:p>3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6" table:style-name="ce23">
            <text:p>3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7" table:style-name="ce23">
            <text:p>3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8" table:style-name="ce23">
            <text:p>3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399" table:style-name="ce23">
            <text:p>3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0" table:style-name="ce23">
            <text:p>4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1" table:style-name="ce23">
            <text:p>4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2" table:style-name="ce23">
            <text:p>4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3" table:style-name="ce23">
            <text:p>4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4" table:style-name="ce23">
            <text:p>4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5" table:style-name="ce23">
            <text:p>4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6" table:style-name="ce23">
            <text:p>4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7" table:style-name="ce23">
            <text:p>4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8" table:style-name="ce23">
            <text:p>4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09" table:style-name="ce23">
            <text:p>4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0" table:style-name="ce23">
            <text:p>4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1" table:style-name="ce23">
            <text:p>4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2" table:style-name="ce23">
            <text:p>4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3" table:style-name="ce23">
            <text:p>4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4" table:style-name="ce23">
            <text:p>4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5" table:style-name="ce23">
            <text:p>4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6" table:style-name="ce23">
            <text:p>4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7" table:style-name="ce23">
            <text:p>4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8" table:style-name="ce23">
            <text:p>4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19" table:style-name="ce23">
            <text:p>4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0" table:style-name="ce23">
            <text:p>4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1" table:style-name="ce23">
            <text:p>4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2" table:style-name="ce23">
            <text:p>4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3" table:style-name="ce23">
            <text:p>4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4" table:style-name="ce23">
            <text:p>4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5" table:style-name="ce23">
            <text:p>4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6" table:style-name="ce23">
            <text:p>4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7" table:style-name="ce23">
            <text:p>4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8" table:style-name="ce23">
            <text:p>4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29" table:style-name="ce23">
            <text:p>4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0" table:style-name="ce23">
            <text:p>4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1" table:style-name="ce23">
            <text:p>4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2" table:style-name="ce23">
            <text:p>4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3" table:style-name="ce23">
            <text:p>4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4" table:style-name="ce23">
            <text:p>4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5" table:style-name="ce23">
            <text:p>4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6" table:style-name="ce23">
            <text:p>4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7" table:style-name="ce23">
            <text:p>4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8" table:style-name="ce23">
            <text:p>4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39" table:style-name="ce23">
            <text:p>4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0" table:style-name="ce23">
            <text:p>4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1" table:style-name="ce23">
            <text:p>4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2" table:style-name="ce23">
            <text:p>4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3" table:style-name="ce23">
            <text:p>4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4" table:style-name="ce23">
            <text:p>4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5" table:style-name="ce23">
            <text:p>4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6" table:style-name="ce23">
            <text:p>4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7" table:style-name="ce23">
            <text:p>4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8" table:style-name="ce23">
            <text:p>4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49" table:style-name="ce23">
            <text:p>4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0" table:style-name="ce23">
            <text:p>4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1" table:style-name="ce23">
            <text:p>4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2" table:style-name="ce23">
            <text:p>4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3" table:style-name="ce23">
            <text:p>4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4" table:style-name="ce23">
            <text:p>4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5" table:style-name="ce23">
            <text:p>4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6" table:style-name="ce23">
            <text:p>4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7" table:style-name="ce23">
            <text:p>4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8" table:style-name="ce23">
            <text:p>4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59" table:style-name="ce23">
            <text:p>4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0" table:style-name="ce23">
            <text:p>4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1" table:style-name="ce23">
            <text:p>4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2" table:style-name="ce23">
            <text:p>4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3" table:style-name="ce23">
            <text:p>4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4" table:style-name="ce23">
            <text:p>4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5" table:style-name="ce23">
            <text:p>4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6" table:style-name="ce23">
            <text:p>4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7" table:style-name="ce23">
            <text:p>4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8" table:style-name="ce23">
            <text:p>4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69" table:style-name="ce23">
            <text:p>4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0" table:style-name="ce23">
            <text:p>4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1" table:style-name="ce23">
            <text:p>4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2" table:style-name="ce23">
            <text:p>4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3" table:style-name="ce23">
            <text:p>4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4" table:style-name="ce23">
            <text:p>4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5" table:style-name="ce23">
            <text:p>4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6" table:style-name="ce23">
            <text:p>4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7" table:style-name="ce23">
            <text:p>4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8" table:style-name="ce23">
            <text:p>4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79" table:style-name="ce23">
            <text:p>4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0" table:style-name="ce23">
            <text:p>4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1" table:style-name="ce23">
            <text:p>4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2" table:style-name="ce23">
            <text:p>4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3" table:style-name="ce23">
            <text:p>4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4" table:style-name="ce23">
            <text:p>4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5" table:style-name="ce23">
            <text:p>4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6" table:style-name="ce23">
            <text:p>4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7" table:style-name="ce23">
            <text:p>4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8" table:style-name="ce23">
            <text:p>4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89" table:style-name="ce23">
            <text:p>4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0" table:style-name="ce23">
            <text:p>4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1" table:style-name="ce23">
            <text:p>4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2" table:style-name="ce23">
            <text:p>4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3" table:style-name="ce23">
            <text:p>4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4" table:style-name="ce23">
            <text:p>4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5" table:style-name="ce23">
            <text:p>4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6" table:style-name="ce23">
            <text:p>4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7" table:style-name="ce23">
            <text:p>4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8" table:style-name="ce23">
            <text:p>4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499" table:style-name="ce23">
            <text:p>4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0" table:style-name="ce23">
            <text:p>5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1" table:style-name="ce23">
            <text:p>5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2" table:style-name="ce23">
            <text:p>5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3" table:style-name="ce23">
            <text:p>5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4" table:style-name="ce23">
            <text:p>5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5" table:style-name="ce23">
            <text:p>5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6" table:style-name="ce23">
            <text:p>5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7" table:style-name="ce23">
            <text:p>5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8" table:style-name="ce23">
            <text:p>5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09" table:style-name="ce23">
            <text:p>5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0" table:style-name="ce23">
            <text:p>5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1" table:style-name="ce23">
            <text:p>5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2" table:style-name="ce23">
            <text:p>5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3" table:style-name="ce23">
            <text:p>5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4" table:style-name="ce23">
            <text:p>5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5" table:style-name="ce23">
            <text:p>5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6" table:style-name="ce23">
            <text:p>5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7" table:style-name="ce23">
            <text:p>5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8" table:style-name="ce23">
            <text:p>5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19" table:style-name="ce23">
            <text:p>5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0" table:style-name="ce23">
            <text:p>5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1" table:style-name="ce23">
            <text:p>5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2" table:style-name="ce23">
            <text:p>5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3" table:style-name="ce23">
            <text:p>5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4" table:style-name="ce23">
            <text:p>5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5" table:style-name="ce23">
            <text:p>5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6" table:style-name="ce23">
            <text:p>5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7" table:style-name="ce23">
            <text:p>5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8" table:style-name="ce23">
            <text:p>5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29" table:style-name="ce23">
            <text:p>5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0" table:style-name="ce23">
            <text:p>5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1" table:style-name="ce23">
            <text:p>5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2" table:style-name="ce23">
            <text:p>5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3" table:style-name="ce23">
            <text:p>5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4" table:style-name="ce23">
            <text:p>5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5" table:style-name="ce23">
            <text:p>5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6" table:style-name="ce23">
            <text:p>5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7" table:style-name="ce23">
            <text:p>5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8" table:style-name="ce23">
            <text:p>5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39" table:style-name="ce23">
            <text:p>5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0" table:style-name="ce23">
            <text:p>5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1" table:style-name="ce23">
            <text:p>5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2" table:style-name="ce23">
            <text:p>5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3" table:style-name="ce23">
            <text:p>5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4" table:style-name="ce23">
            <text:p>5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5" table:style-name="ce23">
            <text:p>5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6" table:style-name="ce23">
            <text:p>5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7" table:style-name="ce23">
            <text:p>5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8" table:style-name="ce23">
            <text:p>5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49" table:style-name="ce23">
            <text:p>5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0" table:style-name="ce23">
            <text:p>5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1" table:style-name="ce23">
            <text:p>5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2" table:style-name="ce23">
            <text:p>5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3" table:style-name="ce23">
            <text:p>5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4" table:style-name="ce23">
            <text:p>5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5" table:style-name="ce23">
            <text:p>5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6" table:style-name="ce23">
            <text:p>5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7" table:style-name="ce23">
            <text:p>5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8" table:style-name="ce23">
            <text:p>5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59" table:style-name="ce23">
            <text:p>5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0" table:style-name="ce23">
            <text:p>5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1" table:style-name="ce23">
            <text:p>5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2" table:style-name="ce23">
            <text:p>5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3" table:style-name="ce23">
            <text:p>5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4" table:style-name="ce23">
            <text:p>5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5" table:style-name="ce23">
            <text:p>5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6" table:style-name="ce23">
            <text:p>5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7" table:style-name="ce23">
            <text:p>5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8" table:style-name="ce23">
            <text:p>5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69" table:style-name="ce23">
            <text:p>5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0" table:style-name="ce23">
            <text:p>5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1" table:style-name="ce23">
            <text:p>5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2" table:style-name="ce23">
            <text:p>5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3" table:style-name="ce23">
            <text:p>5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4" table:style-name="ce23">
            <text:p>5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5" table:style-name="ce23">
            <text:p>5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6" table:style-name="ce23">
            <text:p>5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7" table:style-name="ce23">
            <text:p>5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8" table:style-name="ce23">
            <text:p>5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79" table:style-name="ce23">
            <text:p>5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0" table:style-name="ce23">
            <text:p>5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1" table:style-name="ce23">
            <text:p>5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2" table:style-name="ce23">
            <text:p>5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3" table:style-name="ce23">
            <text:p>5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4" table:style-name="ce23">
            <text:p>5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5" table:style-name="ce23">
            <text:p>5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6" table:style-name="ce23">
            <text:p>5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7" table:style-name="ce23">
            <text:p>5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8" table:style-name="ce23">
            <text:p>5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89" table:style-name="ce23">
            <text:p>5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0" table:style-name="ce23">
            <text:p>5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1" table:style-name="ce23">
            <text:p>5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2" table:style-name="ce23">
            <text:p>5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3" table:style-name="ce23">
            <text:p>5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4" table:style-name="ce23">
            <text:p>5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5" table:style-name="ce23">
            <text:p>5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6" table:style-name="ce23">
            <text:p>5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7" table:style-name="ce23">
            <text:p>5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8" table:style-name="ce23">
            <text:p>5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599" table:style-name="ce23">
            <text:p>5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0" table:style-name="ce23">
            <text:p>6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1" table:style-name="ce23">
            <text:p>6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2" table:style-name="ce23">
            <text:p>6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3" table:style-name="ce23">
            <text:p>6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4" table:style-name="ce23">
            <text:p>6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5" table:style-name="ce23">
            <text:p>6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6" table:style-name="ce23">
            <text:p>6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7" table:style-name="ce23">
            <text:p>6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8" table:style-name="ce23">
            <text:p>6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09" table:style-name="ce23">
            <text:p>6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0" table:style-name="ce23">
            <text:p>6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1" table:style-name="ce23">
            <text:p>6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2" table:style-name="ce23">
            <text:p>6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3" table:style-name="ce23">
            <text:p>6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4" table:style-name="ce23">
            <text:p>6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5" table:style-name="ce23">
            <text:p>6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6" table:style-name="ce23">
            <text:p>6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7" table:style-name="ce23">
            <text:p>6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8" table:style-name="ce23">
            <text:p>6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19" table:style-name="ce23">
            <text:p>6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0" table:style-name="ce23">
            <text:p>6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1" table:style-name="ce23">
            <text:p>6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2" table:style-name="ce23">
            <text:p>6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3" table:style-name="ce23">
            <text:p>6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4" table:style-name="ce23">
            <text:p>6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5" table:style-name="ce23">
            <text:p>6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6" table:style-name="ce23">
            <text:p>6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7" table:style-name="ce23">
            <text:p>6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8" table:style-name="ce23">
            <text:p>6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29" table:style-name="ce23">
            <text:p>6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0" table:style-name="ce23">
            <text:p>6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1" table:style-name="ce23">
            <text:p>6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2" table:style-name="ce23">
            <text:p>6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3" table:style-name="ce23">
            <text:p>6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4" table:style-name="ce23">
            <text:p>6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5" table:style-name="ce23">
            <text:p>6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6" table:style-name="ce23">
            <text:p>6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7" table:style-name="ce23">
            <text:p>6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8" table:style-name="ce23">
            <text:p>6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39" table:style-name="ce23">
            <text:p>6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0" table:style-name="ce23">
            <text:p>6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1" table:style-name="ce23">
            <text:p>6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2" table:style-name="ce23">
            <text:p>6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3" table:style-name="ce23">
            <text:p>6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4" table:style-name="ce23">
            <text:p>6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5" table:style-name="ce23">
            <text:p>6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6" table:style-name="ce23">
            <text:p>6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7" table:style-name="ce23">
            <text:p>6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8" table:style-name="ce23">
            <text:p>6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49" table:style-name="ce23">
            <text:p>6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0" table:style-name="ce23">
            <text:p>6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1" table:style-name="ce23">
            <text:p>6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2" table:style-name="ce23">
            <text:p>6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3" table:style-name="ce23">
            <text:p>6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4" table:style-name="ce23">
            <text:p>6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5" table:style-name="ce23">
            <text:p>6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6" table:style-name="ce23">
            <text:p>6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7" table:style-name="ce23">
            <text:p>6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8" table:style-name="ce23">
            <text:p>6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59" table:style-name="ce23">
            <text:p>6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0" table:style-name="ce23">
            <text:p>6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1" table:style-name="ce23">
            <text:p>6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2" table:style-name="ce23">
            <text:p>6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3" table:style-name="ce23">
            <text:p>6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4" table:style-name="ce23">
            <text:p>6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5" table:style-name="ce23">
            <text:p>6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6" table:style-name="ce23">
            <text:p>6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7" table:style-name="ce23">
            <text:p>6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8" table:style-name="ce23">
            <text:p>6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69" table:style-name="ce23">
            <text:p>6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0" table:style-name="ce23">
            <text:p>6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1" table:style-name="ce23">
            <text:p>6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2" table:style-name="ce23">
            <text:p>6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3" table:style-name="ce23">
            <text:p>6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4" table:style-name="ce23">
            <text:p>6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5" table:style-name="ce23">
            <text:p>6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6" table:style-name="ce23">
            <text:p>6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7" table:style-name="ce23">
            <text:p>6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8" table:style-name="ce23">
            <text:p>6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79" table:style-name="ce23">
            <text:p>6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0" table:style-name="ce23">
            <text:p>6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1" table:style-name="ce23">
            <text:p>6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2" table:style-name="ce23">
            <text:p>6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3" table:style-name="ce23">
            <text:p>6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4" table:style-name="ce23">
            <text:p>6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5" table:style-name="ce23">
            <text:p>6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6" table:style-name="ce23">
            <text:p>6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7" table:style-name="ce23">
            <text:p>6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8" table:style-name="ce23">
            <text:p>6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89" table:style-name="ce23">
            <text:p>6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0" table:style-name="ce23">
            <text:p>6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1" table:style-name="ce23">
            <text:p>6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2" table:style-name="ce23">
            <text:p>6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3" table:style-name="ce23">
            <text:p>6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4" table:style-name="ce23">
            <text:p>6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5" table:style-name="ce23">
            <text:p>6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6" table:style-name="ce23">
            <text:p>6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7" table:style-name="ce23">
            <text:p>6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8" table:style-name="ce23">
            <text:p>6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699" table:style-name="ce23">
            <text:p>6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0" table:style-name="ce23">
            <text:p>7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1" table:style-name="ce23">
            <text:p>7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2" table:style-name="ce23">
            <text:p>7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3" table:style-name="ce23">
            <text:p>7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4" table:style-name="ce23">
            <text:p>7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5" table:style-name="ce23">
            <text:p>7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6" table:style-name="ce23">
            <text:p>7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7" table:style-name="ce23">
            <text:p>7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8" table:style-name="ce23">
            <text:p>7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09" table:style-name="ce23">
            <text:p>7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0" table:style-name="ce23">
            <text:p>7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1" table:style-name="ce23">
            <text:p>7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2" table:style-name="ce23">
            <text:p>7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3" table:style-name="ce23">
            <text:p>7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4" table:style-name="ce23">
            <text:p>7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5" table:style-name="ce23">
            <text:p>7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6" table:style-name="ce23">
            <text:p>7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7" table:style-name="ce23">
            <text:p>7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8" table:style-name="ce23">
            <text:p>7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19" table:style-name="ce23">
            <text:p>7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0" table:style-name="ce23">
            <text:p>7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1" table:style-name="ce23">
            <text:p>7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2" table:style-name="ce23">
            <text:p>7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3" table:style-name="ce23">
            <text:p>7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4" table:style-name="ce23">
            <text:p>7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5" table:style-name="ce23">
            <text:p>7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6" table:style-name="ce23">
            <text:p>7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7" table:style-name="ce23">
            <text:p>7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8" table:style-name="ce23">
            <text:p>7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29" table:style-name="ce23">
            <text:p>7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0" table:style-name="ce23">
            <text:p>7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1" table:style-name="ce23">
            <text:p>7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2" table:style-name="ce23">
            <text:p>7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3" table:style-name="ce23">
            <text:p>7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4" table:style-name="ce23">
            <text:p>7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5" table:style-name="ce23">
            <text:p>7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6" table:style-name="ce23">
            <text:p>7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7" table:style-name="ce23">
            <text:p>7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8" table:style-name="ce23">
            <text:p>7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39" table:style-name="ce23">
            <text:p>7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0" table:style-name="ce23">
            <text:p>7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1" table:style-name="ce23">
            <text:p>7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2" table:style-name="ce23">
            <text:p>7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3" table:style-name="ce23">
            <text:p>7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4" table:style-name="ce23">
            <text:p>7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5" table:style-name="ce23">
            <text:p>7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6" table:style-name="ce23">
            <text:p>7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7" table:style-name="ce23">
            <text:p>7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8" table:style-name="ce23">
            <text:p>7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49" table:style-name="ce23">
            <text:p>7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0" table:style-name="ce23">
            <text:p>7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1" table:style-name="ce23">
            <text:p>7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2" table:style-name="ce23">
            <text:p>7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3" table:style-name="ce23">
            <text:p>7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4" table:style-name="ce23">
            <text:p>7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5" table:style-name="ce23">
            <text:p>7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6" table:style-name="ce23">
            <text:p>7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7" table:style-name="ce23">
            <text:p>7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8" table:style-name="ce23">
            <text:p>7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59" table:style-name="ce23">
            <text:p>7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0" table:style-name="ce23">
            <text:p>7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1" table:style-name="ce23">
            <text:p>7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2" table:style-name="ce23">
            <text:p>7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3" table:style-name="ce23">
            <text:p>7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4" table:style-name="ce23">
            <text:p>7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5" table:style-name="ce23">
            <text:p>7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6" table:style-name="ce23">
            <text:p>7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7" table:style-name="ce23">
            <text:p>7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8" table:style-name="ce23">
            <text:p>7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69" table:style-name="ce23">
            <text:p>7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0" table:style-name="ce23">
            <text:p>7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1" table:style-name="ce23">
            <text:p>7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2" table:style-name="ce23">
            <text:p>7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3" table:style-name="ce23">
            <text:p>7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4" table:style-name="ce23">
            <text:p>7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5" table:style-name="ce23">
            <text:p>7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6" table:style-name="ce23">
            <text:p>7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7" table:style-name="ce23">
            <text:p>7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8" table:style-name="ce23">
            <text:p>7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79" table:style-name="ce23">
            <text:p>7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0" table:style-name="ce23">
            <text:p>7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1" table:style-name="ce23">
            <text:p>7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2" table:style-name="ce23">
            <text:p>7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3" table:style-name="ce23">
            <text:p>7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4" table:style-name="ce23">
            <text:p>7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5" table:style-name="ce23">
            <text:p>7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6" table:style-name="ce23">
            <text:p>7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7" table:style-name="ce23">
            <text:p>7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8" table:style-name="ce23">
            <text:p>7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89" table:style-name="ce23">
            <text:p>7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0" table:style-name="ce23">
            <text:p>7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1" table:style-name="ce23">
            <text:p>7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2" table:style-name="ce23">
            <text:p>7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3" table:style-name="ce23">
            <text:p>7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4" table:style-name="ce23">
            <text:p>7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5" table:style-name="ce23">
            <text:p>7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6" table:style-name="ce23">
            <text:p>7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7" table:style-name="ce23">
            <text:p>7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8" table:style-name="ce23">
            <text:p>7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799" table:style-name="ce23">
            <text:p>7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0" table:style-name="ce23">
            <text:p>8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1" table:style-name="ce23">
            <text:p>8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2" table:style-name="ce23">
            <text:p>8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3" table:style-name="ce23">
            <text:p>8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4" table:style-name="ce23">
            <text:p>8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5" table:style-name="ce23">
            <text:p>8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6" table:style-name="ce23">
            <text:p>8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7" table:style-name="ce23">
            <text:p>8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8" table:style-name="ce23">
            <text:p>8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09" table:style-name="ce23">
            <text:p>8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0" table:style-name="ce23">
            <text:p>8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1" table:style-name="ce23">
            <text:p>8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2" table:style-name="ce23">
            <text:p>8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3" table:style-name="ce23">
            <text:p>8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4" table:style-name="ce23">
            <text:p>8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5" table:style-name="ce23">
            <text:p>8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6" table:style-name="ce23">
            <text:p>8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7" table:style-name="ce23">
            <text:p>8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8" table:style-name="ce23">
            <text:p>8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19" table:style-name="ce23">
            <text:p>8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0" table:style-name="ce23">
            <text:p>8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1" table:style-name="ce23">
            <text:p>8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2" table:style-name="ce23">
            <text:p>8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3" table:style-name="ce23">
            <text:p>8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4" table:style-name="ce23">
            <text:p>8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5" table:style-name="ce23">
            <text:p>8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6" table:style-name="ce23">
            <text:p>8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7" table:style-name="ce23">
            <text:p>8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8" table:style-name="ce23">
            <text:p>8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29" table:style-name="ce23">
            <text:p>8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0" table:style-name="ce23">
            <text:p>8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1" table:style-name="ce23">
            <text:p>8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2" table:style-name="ce23">
            <text:p>8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3" table:style-name="ce23">
            <text:p>8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4" table:style-name="ce23">
            <text:p>8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5" table:style-name="ce23">
            <text:p>8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6" table:style-name="ce23">
            <text:p>8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7" table:style-name="ce23">
            <text:p>8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8" table:style-name="ce23">
            <text:p>8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39" table:style-name="ce23">
            <text:p>8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0" table:style-name="ce23">
            <text:p>8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1" table:style-name="ce23">
            <text:p>8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2" table:style-name="ce23">
            <text:p>8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3" table:style-name="ce23">
            <text:p>8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4" table:style-name="ce23">
            <text:p>8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5" table:style-name="ce23">
            <text:p>8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6" table:style-name="ce23">
            <text:p>8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7" table:style-name="ce23">
            <text:p>8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8" table:style-name="ce23">
            <text:p>8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49" table:style-name="ce23">
            <text:p>8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0" table:style-name="ce23">
            <text:p>8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1" table:style-name="ce23">
            <text:p>8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2" table:style-name="ce23">
            <text:p>8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3" table:style-name="ce23">
            <text:p>8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4" table:style-name="ce23">
            <text:p>8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5" table:style-name="ce23">
            <text:p>8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6" table:style-name="ce23">
            <text:p>8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7" table:style-name="ce23">
            <text:p>8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8" table:style-name="ce23">
            <text:p>8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59" table:style-name="ce23">
            <text:p>8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0" table:style-name="ce23">
            <text:p>8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1" table:style-name="ce23">
            <text:p>8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2" table:style-name="ce23">
            <text:p>8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3" table:style-name="ce23">
            <text:p>8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4" table:style-name="ce23">
            <text:p>8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5" table:style-name="ce23">
            <text:p>8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6" table:style-name="ce23">
            <text:p>8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7" table:style-name="ce23">
            <text:p>8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8" table:style-name="ce23">
            <text:p>8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69" table:style-name="ce23">
            <text:p>8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0" table:style-name="ce23">
            <text:p>8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1" table:style-name="ce23">
            <text:p>87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2" table:style-name="ce23">
            <text:p>87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3" table:style-name="ce23">
            <text:p>87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4" table:style-name="ce23">
            <text:p>87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5" table:style-name="ce23">
            <text:p>87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6" table:style-name="ce23">
            <text:p>87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7" table:style-name="ce23">
            <text:p>87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8" table:style-name="ce23">
            <text:p>87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79" table:style-name="ce23">
            <text:p>87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0" table:style-name="ce23">
            <text:p>88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1" table:style-name="ce23">
            <text:p>88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2" table:style-name="ce23">
            <text:p>88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3" table:style-name="ce23">
            <text:p>88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4" table:style-name="ce23">
            <text:p>88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5" table:style-name="ce23">
            <text:p>88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6" table:style-name="ce23">
            <text:p>88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7" table:style-name="ce23">
            <text:p>88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8" table:style-name="ce23">
            <text:p>88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89" table:style-name="ce23">
            <text:p>88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0" table:style-name="ce23">
            <text:p>89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1" table:style-name="ce23">
            <text:p>89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2" table:style-name="ce23">
            <text:p>89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3" table:style-name="ce23">
            <text:p>89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4" table:style-name="ce23">
            <text:p>89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5" table:style-name="ce23">
            <text:p>89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6" table:style-name="ce23">
            <text:p>89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7" table:style-name="ce23">
            <text:p>89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8" table:style-name="ce23">
            <text:p>89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899" table:style-name="ce23">
            <text:p>89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0" table:style-name="ce23">
            <text:p>90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1" table:style-name="ce23">
            <text:p>90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2" table:style-name="ce23">
            <text:p>90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3" table:style-name="ce23">
            <text:p>90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4" table:style-name="ce23">
            <text:p>90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5" table:style-name="ce23">
            <text:p>90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6" table:style-name="ce23">
            <text:p>90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7" table:style-name="ce23">
            <text:p>90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8" table:style-name="ce23">
            <text:p>90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09" table:style-name="ce23">
            <text:p>90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0" table:style-name="ce23">
            <text:p>91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1" table:style-name="ce23">
            <text:p>91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2" table:style-name="ce23">
            <text:p>91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3" table:style-name="ce23">
            <text:p>91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4" table:style-name="ce23">
            <text:p>91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5" table:style-name="ce23">
            <text:p>91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6" table:style-name="ce23">
            <text:p>91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7" table:style-name="ce23">
            <text:p>91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8" table:style-name="ce23">
            <text:p>91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19" table:style-name="ce23">
            <text:p>91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0" table:style-name="ce23">
            <text:p>92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1" table:style-name="ce23">
            <text:p>92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2" table:style-name="ce23">
            <text:p>92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3" table:style-name="ce23">
            <text:p>92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4" table:style-name="ce23">
            <text:p>92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5" table:style-name="ce23">
            <text:p>92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6" table:style-name="ce23">
            <text:p>92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7" table:style-name="ce23">
            <text:p>92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8" table:style-name="ce23">
            <text:p>92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29" table:style-name="ce23">
            <text:p>92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0" table:style-name="ce23">
            <text:p>93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1" table:style-name="ce23">
            <text:p>93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2" table:style-name="ce23">
            <text:p>93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3" table:style-name="ce23">
            <text:p>93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4" table:style-name="ce23">
            <text:p>93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5" table:style-name="ce23">
            <text:p>93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6" table:style-name="ce23">
            <text:p>93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7" table:style-name="ce23">
            <text:p>93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8" table:style-name="ce23">
            <text:p>93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39" table:style-name="ce23">
            <text:p>93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0" table:style-name="ce23">
            <text:p>94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1" table:style-name="ce23">
            <text:p>94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2" table:style-name="ce23">
            <text:p>94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3" table:style-name="ce23">
            <text:p>94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4" table:style-name="ce23">
            <text:p>94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5" table:style-name="ce23">
            <text:p>94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6" table:style-name="ce23">
            <text:p>94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7" table:style-name="ce23">
            <text:p>94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8" table:style-name="ce23">
            <text:p>94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49" table:style-name="ce23">
            <text:p>94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0" table:style-name="ce23">
            <text:p>95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1" table:style-name="ce23">
            <text:p>95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2" table:style-name="ce23">
            <text:p>95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3" table:style-name="ce23">
            <text:p>95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4" table:style-name="ce23">
            <text:p>95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5" table:style-name="ce23">
            <text:p>95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6" table:style-name="ce23">
            <text:p>95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7" table:style-name="ce23">
            <text:p>95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8" table:style-name="ce23">
            <text:p>95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59" table:style-name="ce23">
            <text:p>95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0" table:style-name="ce23">
            <text:p>96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1" table:style-name="ce23">
            <text:p>961</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2" table:style-name="ce23">
            <text:p>962</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3" table:style-name="ce23">
            <text:p>963</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4" table:style-name="ce23">
            <text:p>964</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5" table:style-name="ce23">
            <text:p>965</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6" table:style-name="ce23">
            <text:p>966</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7" table:style-name="ce23">
            <text:p>967</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8" table:style-name="ce23">
            <text:p>968</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69" table:style-name="ce23">
            <text:p>969</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style-name="ro6">
          <table:table-cell office:value-type="float" office:value="970" table:style-name="ce23">
            <text:p>970</text:p>
          </table:table-cell>
          <table:table-cell table:number-columns-spanned="2" table:number-rows-spanned="1" table:style-name="ce50"/>
          <table:covered-table-cell/>
          <table:table-cell table:number-columns-repeated="2" table:style-name="ce29"/>
          <table:table-cell table:style-name="ce25"/>
          <table:table-cell table:number-columns-repeated="16378" table:style-name="ce26"/>
        </table:table-row>
        <table:table-row table:number-rows-repeated="10" table:style-name="ro6">
          <table:table-cell table:style-name="ce30"/>
          <table:table-cell table:number-columns-repeated="2" table:style-name="ce31"/>
          <table:table-cell table:number-columns-repeated="2" table:style-name="ce30"/>
          <table:table-cell table:style-name="ce32"/>
          <table:table-cell table:style-name="ce33"/>
          <table:table-cell table:number-columns-repeated="16377" table:style-name="ce1"/>
        </table:table-row>
        <table:table-row table:number-rows-repeated="88" table:style-name="ro6">
          <table:table-cell table:style-name="ce30"/>
          <table:table-cell table:number-columns-repeated="2" table:style-name="ce31"/>
          <table:table-cell table:number-columns-repeated="2" table:style-name="ce30"/>
          <table:table-cell table:style-name="ce32"/>
          <table:table-cell table:style-name="ce33"/>
          <table:table-cell table:number-columns-repeated="16377" table:style-name="ce30"/>
        </table:table-row>
        <table:table-row table:number-rows-repeated="104748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6" number:language="es" number:country="ES">
      <number:number number:decimal-places="2" number:min-integer-digits="1" number:grouping="true"/>
      <number:text> </number:text>
      <number:currency-symbol number:language="es" number:country="ES">€</number:currency-symbol>
    </number:currency-style>
    <style:style style:name="cf1" style:family="table-cell" style:data-style-name="N0">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8-07-04T11:26:05Z</meta:creation-date>
    <dc:date>2018-07-04T11:26:16Z</dc:date>
  </office:meta>
</office:document-meta>
</file>